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Verordening van de gemeenteraad van de gemeente Zeist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24-09-2019;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text:span text:style-name="nadrukvet">n<text:span text:style-name="sup">e</text:span></text:span> dag in een kalendermaand tot en met de <text:span text:style-name="nadrukvet">(n-1)<text:span text:style-name="sup">e</text:span></text:span> dag in de volgende kalendermaand, met dien verstande dat als de <text:span text:style-name="nadrukvet">n<text:span text:style-name="sup">e</text:span></text:span> dag in een kalendermaand 30 of 31 januari is, de <text:span text:style-name="nadrukvet">(n-1)<text:span text:style-name="sup">e</text:span></text:span> dag in de volgende kalenderrmaand altijd de laatste dag van de maand februari is;</text:p>
              </text:list-item>
              <text:list-item text:style-override="id1-3-2-2-1-3-4">
                <text:number>d.</text:number>
                <text:p text:style-name="al">’jaar’: het tijdvak dat loopt van de ne dag in een kalenderjaar tot en met de<text:span text:style-name="nadrukvet"> (n-1)<text:span text:style-name="sup">e</text:span></text:span>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en teruggaaf </text:p>
            <text:list text:style-name="id1-3-2-2-4-2">
              <text:list-item text:style-override="id1-3-2-2-4-2">
                <text:number>1.</text:number>
                <text:p text:style-name="al">Leges worden niet geheven voor: </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afgifte van attestaties de vita, nodig voor de ontvangst van pensioen.</text:p>
                  </text:list-item>
                </text:list>
              </text:list-item>
              <text:list-item text:style-override="id1-3-2-2-4-3">
                <text:number> 2. </text:number>
                <text:p text:style-name="al">Teruggaaf van leges vindt plaats voor de hieronder genoemde activiteiten, onder de in Hoofdstuk 5 onder 2.5.6. van de Tarieventabel genoemde specificaties en voor de aldaar genoemde  percentages:</text:p>
                <text:list text:style-name="id1-3-2-2-4-3-3">
                  <text:list-item text:style-override="id1-3-2-2-4-3-3-1">
                    <text:number>a.</text:number>
                    <text:p text:style-name="al"> de plaatsing van zonnepanelen op monumenten en op gebouwen in een monumentale structuur of in een beschermd dorpsgezicht; </text:p>
                  </text:list-item>
                  <text:list-item text:style-override="id1-3-2-2-4-3-3-2">
                    <text:number>b.</text:number>
                    <text:p text:style-name="al"> investeringen in monumenten en in gebouwen in een monumentale structuur of in een beschermd dorpsgezicht ten behoeve van de duurzaamheid, uitgezonderd het aanbrengen van zonnepanelen;</text:p>
                  </text:list-item>
                  <text:list-item text:style-override="id1-3-2-2-4-3-3-3">
                    <text:number>c.</text:number>
                    <text:p text:style-name="al"> de bouw van zelfstandige zonnepanelen:</text:p>
                  </text:list-item>
                  <text:list-item text:style-override="id1-3-2-2-4-3-3-4">
                    <text:number>d.</text:number>
                    <text:p text:style-name="al"> het isoleren van woningen en andere gebouwen, boven de eisen van het Bouwbesluit, </text:p>
                    <text:list text:style-name="id1-3-2-2-4-3-3-4-3">
                      <text:list-item text:style-override="id1-3-2-2-4-3-3-4-3-1">
                        <text:number>1.</text:number>
                        <text:p text:style-name="al"> aan de buitenkant van een bestaande gevel, </text:p>
                      </text:list-item>
                      <text:list-item text:style-override="id1-3-2-2-4-3-3-4-3-2">
                        <text:number>2.</text:number>
                        <text:p text:style-name="al"> aan de buitenkant van een bestaand dak, of </text:p>
                      </text:list-item>
                      <text:list-item text:style-override="id1-3-2-2-4-3-3-4-3-3">
                        <text:number>3.</text:number>
                        <text:p text:style-name="al"> bij verbouw waarbij het bouwwerk wordt vergroot;</text:p>
                      </text:list-item>
                    </text:list>
                  </text:list-item>
                  <text:list-item text:style-override="id1-3-2-2-4-3-3-5">
                    <text:number>e.</text:number>
                    <text:p text:style-name="al"> nieuwbouw van woningen, waarvoor van het bestemmingsplan niet hoeft te worden afgeweken, voor zover de leges betrekking hebben op investeringen die tot een grotere  duurzaamheid leiden dan door het bouwbesluit wordt vereist;</text:p>
                  </text:list-item>
                  <text:list-item text:style-override="id1-3-2-2-4-3-3-6">
                    <text:number>f.</text:number>
                    <text:p text:style-name="al">nieuwbouw, waarvoor van het bestemmingsplan moet worden afgeweken, van nul-op-de- meter-woningen; </text:p>
                  </text:list-item>
                  <text:list-item text:style-override="id1-3-2-2-4-3-3-7">
                    <text:number>g.</text:number>
                    <text:p text:style-name="al"> nieuwbouw, waarvoor van het bestemmingsplan wordt afgeweken, van energieneutrale utiliteitsbouw. </text:p>
                  </text:list-item>
                </text:list>
              </text:list-item>
              <text:list-item text:style-override="id1-3-2-2-4-4">
                <text:number> 3. </text:number>
                <text:p text:style-name="al">Per activiteit of bundel van activiteiten, aangevraagd met dezelfde aanvraag om omgevingsvergunning, is lid 2 maximaal één keer van toepassing.</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text:list text:style-name="id1-3-2-2-10-3-2-4">
                  <text:list-item text:style-override="id1-3-2-2-10-3-2-4-1">
                    <text:number>1.</text:number>
                    <text:p text:style-name="al">hoofdstuk 2 (reisdocumenten);</text:p>
                  </text:list-item>
                  <text:list-item text:style-override="id1-3-2-2-10-3-2-4-2">
                    <text:number>2.</text:number>
                    <text:p text:style-name="al">hoofdstuk 3 (rijbewijzen);</text:p>
                  </text:list-item>
                  <text:list-item text:style-override="id1-3-2-2-10-3-2-4-3">
                    <text:number>3.</text:number>
                    <text:p text:style-name="al">onderdelen 1.4.5 en 1.4.6 (verstrekkingen uit de basisregistratie personen met behulp van alternatieve media of schriftelijk);</text:p>
                  </text:list-item>
                  <text:list-item text:style-override="id1-3-2-2-10-3-2-4-4">
                    <text:number>4.</text:number>
                    <text:p text:style-name="al">onderdeel 1.9.1.1 (verklaring omtrent het gedrag);</text:p>
                  </text:list-item>
                  <text:list-item text:style-override="id1-3-2-2-10-3-2-4-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met betrekking tot de heffing en invordering</text:p>
            <text:p text:style-name="al">Het bestuur van de Belastingsamenwerking gemeenten en hoogheemraadschap Utrecht en het college van burgemeester en wethouders kunnen nadere regels geven met betrekking tot de heffing en de invordering van de leges, ieder voor zover het hun bevoegdheid betreft.</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Legesverordening 2019” vastgesteld bij raadsbesluit van 13 november 2018 en laatstelijk gewijzigd op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 in de tarieventabel in Titel 2, Hoofdstuk 1, onderdeel 2.1.1 genoemde normbladen NEN en UAV worden bekendgemaakt door terinzagelegging op het gemeentehuis, Het Rond 1 te Zeist alsmede ten kantore van de BghU, Stadsplateau 1 te Utrecht.</text:p>
              </text:list-item>
              <text:list-item text:style-override="id1-3-2-2-12-6">
                <text:number>5.</text:number>
                <text:p text:style-name="al">Deze verordening wordt aangehaald als: Legesverordening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12-11-2019. </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Verstrekkingen op grond van Wet bescherming persoonsgegeven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 (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en gemeentelijke l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 en overige kabels en leid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2">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2">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planherziening en wijzigingspla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 (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2">
                  <text:p text:style-name="table_al">In deze titel niet benoemde vergunning, ontheffing of ander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arief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op vast aangewezen locaties:</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an maandag t/m vrijdag vanaf 09:00 uur tot 17:00 uur</text:p>
                </table:table-cell>
                <table:table-cell table:style-name="entry" table:number-rows-spanned="1" table:number-columns-spanned="1">
                  <text:p text:style-name="table_al">  368,4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m vrijdag, op een ander tijdstip dan tussen 09:00 uur en 17:00 uur, 1,25 maal het tarief van het voor die dag bepaalde</text:p>
                </table:table-cell>
                <table:table-cell table:style-name="entry" table:number-rows-spanned="1" table:number-columns-spanned="1">
                  <text:p text:style-name="table_al">460,4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vanaf 09.00 uur tot 17.00 uur</text:p>
                </table:table-cell>
                <table:table-cell table:style-name="entry" table:number-rows-spanned="1" table:number-columns-spanned="1">
                  <text:p text:style-name="table_al"> 433,8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een ander tijdstip dan tussen 09.00 uur en 17.00 uur, 1,25 maal het tarief van het voor die dag bepaalde</text:p>
                </table:table-cell>
                <table:table-cell table:style-name="entry" table:number-rows-spanned="1" table:number-columns-spanned="1">
                  <text:p text:style-name="table_al"> 542,3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 vanaf 12.00 uur tot 17.00 uur</text:p>
                </table:table-cell>
                <table:table-cell table:style-name="entry" table:number-rows-spanned="1" table:number-columns-spanned="1">
                  <text:p text:style-name="table_al"> 723,0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nerschap of de omzetting van een geregistreerd partnerschap voor een éénmalig aangewezen locatie, op de hierna vermelde tijde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m vrijdag vanaf 09:00 uur tot 17:00 uur</text:p>
                </table:table-cell>
                <table:table-cell table:style-name="entry" table:number-rows-spanned="1" table:number-columns-spanned="1">
                  <text:p text:style-name="table_al"> 552,5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an maandag t/m vrijdag, op een ander tijdstip dan tussen 09:00 uur en 17:00 uur, 1,25 maal het tarief van het voor die dag bepaalde</text:p>
                </table:table-cell>
                <table:table-cell table:style-name="entry" table:number-rows-spanned="1" table:number-columns-spanned="1">
                  <text:p text:style-name="table_al">690,6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 van 09.00 uur tot 17.00 uur</text:p>
                </table:table-cell>
                <table:table-cell table:style-name="entry" table:number-rows-spanned="1" table:number-columns-spanned="1">
                  <text:p text:style-name="table_al"> 650,75 </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op zaterdag, op een ander tijdstip dan tussen 09.00 uur en 17.00 uur, 1,25 maal het tarief van het voor die dag bepaalde</text:p>
                </table:table-cell>
                <table:table-cell table:style-name="entry" table:number-rows-spanned="1" table:number-columns-spanned="1">
                  <text:p text:style-name="table_al"> 813,4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op zondag vanaf 12.00 uur tot 17.00 uur</text:p>
                </table:table-cell>
                <table:table-cell table:style-name="entry" table:number-rows-spanned="1" table:number-columns-spanned="1">
                  <text:p text:style-name="table_al"> 1.084,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een bijzonder huis, ingevolge artikel 64, boek 1 van het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an maandag t/m vrijdag vanaf 09:00 uur tot 17:00 uur</text:p>
                </table:table-cell>
                <table:table-cell table:style-name="entry" table:number-rows-spanned="1" table:number-columns-spanned="1">
                  <text:p text:style-name="table_al"> 368,4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an maandag t/m vrijdag, op een ander tijdstip dan tussen 09:00 uur en 17:00 uur, 1,25 maal het tarief van het voor die dag bepaalde</text:p>
                </table:table-cell>
                <table:table-cell table:style-name="entry" table:number-rows-spanned="1" table:number-columns-spanned="1">
                  <text:p text:style-name="table_al"> 460,45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p zaterdag vanaf 09.00 uur tot 17.00 uur</text:p>
                </table:table-cell>
                <table:table-cell table:style-name="entry" table:number-rows-spanned="1" table:number-columns-spanned="1">
                  <text:p text:style-name="table_al"> 433,8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op zaterdag, op een ander tijdstip dan tussen 09.00 uur en 17.00 uur, 1,25 maal het tarief van het voor die dag bepaalde</text:p>
                </table:table-cell>
                <table:table-cell table:style-name="entry" table:number-rows-spanned="1" table:number-columns-spanned="1">
                  <text:p text:style-name="table_al"> 542,3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op zondag 12.00 uur tot 17.00 uur</text:p>
                </table:table-cell>
                <table:table-cell table:style-name="entry" table:number-rows-spanned="1" table:number-columns-spanned="1">
                  <text:p text:style-name="table_al"> 723,0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eenvoudig trouwen bedraagt voor de voltrekking van een huwelijk, de registratie van een partnerschap of de omzetting van een geregistreerd partnerschap in een huwelijk, in het gemeentehuis op woensdag om 10:30 uur en om 11:00 uur </text:p>
                </table:table-cell>
                <table:table-cell table:style-name="entry" table:number-rows-spanned="1" table:number-columns-spanned="1">
                  <text:p text:style-name="table_al"> 159,1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spreekkamer in het gemeentehuis</text:p>
                </table:table-cell>
                <table:table-cell table:style-name="entry" table:number-rows-spanned="1" table:number-columns-spanned="1">
                  <text:p text:style-name="table_al"> 81,1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osteloze voltrekking van een huwelijk of registratie van een partnerschap, als bedoeld in artikel 4 van de Wet rechten burgerlijke stand, voor bewoners van de gemeente, vindt uitsluitend plaats in het gemeentehuis op maandagen om 10.30 uur en 11.00 uur</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getuige zijn bij een huwelijk, ingevuld door een ambtenaar van de gemeente, bedraagt </text:p>
                </table:table-cell>
                <table:table-cell table:style-name="entry" table:number-rows-spanned="1" table:number-columns-spanned="1">
                  <text:p text:style-name="table_al"> 19,8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de verstrekking van een (duplicaat van) trouwboekje of partnerschapsboekje</text:p>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in behandeling nemen van een aanvraag tot vertrekking van een lijst waarop zijn vermeld:</text:p>
                </table:table-cell>
                <table:table-cell table:style-name="entry" table:number-rows-spanned="1" table:number-columns-spanned="1"/>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alle op één dag, in één week of in één maand geborenen en/of overledenen, voor zover voor plaatsing op die lijst toestemming is verleend, voor elk op die lijst vermelde aangifte</text:p>
                </table:table-cell>
                <table:table-cell table:style-name="entry" table:number-rows-spanned="1" table:number-columns-spanned="1">
                  <text:p text:style-name="table_al"> 36,30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alle op één dag, in één week of in één maand getrouwde paren of geregistreerde partners, als voor plaatsing op die lijst toestemming is verleend, voor elk op die lijst vermeld paar</text:p>
                </table:table-cell>
                <table:table-cell table:style-name="entry" table:number-rows-spanned="1" table:number-columns-spanned="1">
                  <text:p text:style-name="table_al"> 36,3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afsluiten van een abonnement op het geregeld eenmaal per week verstrekken van lijsten als bedoeld in 1.1.10.1 en 1.1.10.2, zonder opgave van adres</text:p>
                </table:table-cell>
                <table:table-cell table:style-name="entry" table:number-rows-spanned="1" table:number-columns-spanned="1">
                  <text:p text:style-name="table_al"> 288,65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5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8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5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8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5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8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8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3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8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p verzoek van de aanvrager laten bezorgen van het reisdocument worden geen kosten bereken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versnelde uitreiking vermeerderd met</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op verzoek van de aanvrager laten bezorgen van het rijbewijs worden geen kosten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afschrift van de persoonslijst (uitgezonderd de wettelijk voorgeschreven eerste levering)</text:p>
                </table:table-cell>
                <table:table-cell table:style-name="entry" table:number-rows-spanned="1" table:number-columns-spanned="1">
                  <text:p text:style-name="table_al"> 8,9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95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9,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vallen i.v.m. inwerkingtreding van de Algemene verordening gegevensbescherming (A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groting, jaarrek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6,3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2,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raadsstukken, raadsverslagen</text:span>
                  </text:p>
                </table:table-cell>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27,10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37,80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toezending van de onder 1.7.2.2.1 en 1.7.2.2.2 bedoelde bescheiden</text:p>
                </table:table-cell>
                <table:table-cell table:style-name="entry" table:number-rows-spanned="1" table:number-columns-spanned="1">
                  <text:p text:style-name="table_al"> 8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commissiestukken, commissieverslagen</text:span>
                  </text:p>
                </table:table-cell>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 </text:p>
                </table:table-cell>
                <table:table-cell table:style-name="entry" table:number-rows-spanned="1" table:number-columns-spanned="1">
                  <text:p text:style-name="table_al">0,3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13,85 </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32,7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voor toezending van de onder 1.7.3.2.1 en 1.7.3.2.2 bedoelde bescheiden</text:p>
                </table:table-cell>
                <table:table-cell table:style-name="entry" table:number-rows-spanned="1" table:number-columns-spanned="1">
                  <text:p text:style-name="table_al">  8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meentebladen, verord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 per pagina</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96,40 </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brandbeveiligingsverordening</text:p>
                </table:table-cell>
                <table:table-cell table:style-name="entry" table:number-rows-spanned="1" table:number-columns-spanned="1">
                  <text:p text:style-name="table_al"> 125,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5,35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uittreksel uit het GBA</text:p>
                </table:table-cell>
                <table:table-cell table:style-name="entry" table:number-rows-spanned="1" table:number-columns-spanned="1">
                  <text:p text:style-name="table_al"> 15,35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certificat d'hébergement</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in behandeling nemen van een verzoek als bedoeld in artikel 13 van de Rijkswet op het Nederlanderschap geldt het tarief zoals dat is opgenomen in het vigerende Besluit optie- en naturalisatiegelden (o.a: verkrijging van Nederlander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w.o. gemeentelijke bouwdossiers jonger dan 20 jaar), voor ieder daaraan besteed half uur, of een gedeelte daarvan, ongeacht het resultaat</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1.10.1.a</text:p>
                </table:table-cell>
                <table:table-cell table:style-name="entry" table:number-rows-spanned="1" table:number-columns-spanned="1">
                  <text:p text:style-name="table_al">Indien met de onder 1.10.1 bedoelde verrichtingen naar verwachting meer tijd is gemoeid dan een half uur, wordt vooraf met de opdrachtgever overleg gepleegd over aard en omvang van de opdracht.</text:p>
                </table:table-cell>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bepaalde onder 1.10.1 bedraagt het tarief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 101,5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21, aanhef en onder a, van de Huisvestingswet 2014</text:p>
                </table:table-cell>
                <table:table-cell table:style-name="entry" table:number-rows-spanned="1" table:number-columns-spanned="1">
                  <text:p text:style-name="table_al"> 564,4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564,4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564,4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om woonruimte te verbouwen tot twee of meer woonruimten als bedoeld in artikel 21, aanhef en onder d, van de Huisvestingswet 2014</text:p>
                </table:table-cell>
                <table:table-cell table:style-name="entry" table:number-rows-spanned="1" table:number-columns-spanned="1">
                  <text:p text:style-name="table_al"> 564,45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m urgentie als bedoeld in artikel 2.5.2 van de Huisvestingsverordening</text:p>
                </table:table-cell>
                <table:table-cell table:style-name="entry" table:number-rows-spanned="1" table:number-columns-spanned="1">
                  <text:p text:style-name="table_al"> 77,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101,5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50,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 en gemeentelijke 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 of gemeentelijke lening</text:p>
                </table:table-cell>
                <table:table-cell table:style-name="entry" table:number-rows-spanned="1" table:number-columns-spanned="1">
                  <text:p text:style-name="table_al"> 119,9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of verstrekte geldlening</text:p>
                </table:table-cell>
                <table:table-cell table:style-name="entry" table:number-rows-spanned="1" table:number-columns-spanned="1">
                  <text:p text:style-name="table_al"> 11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Marktstandplaatsen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9,9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1.16.1.a</text:p>
                </table:table-cell>
                <table:table-cell table:style-name="entry" table:number-rows-spanned="1" table:number-columns-spanned="1">
                  <text:p text:style-name="table_al">Het tarief bedraagt voor het in behandeling nemen van een aanvraag tot het verkrijgen van een aanwezigheidsvergunning voor onbepaalde tijd, in een inrichting bestemd om publiek de gelegenheid te geven een spel d.m.v. kansspelautomaten te beoefenen als bedoeld in artikel 30c lid 1, onder 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a.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1.16.1.a.2</text:p>
                </table:table-cell>
                <table:table-cell table:style-name="entry" table:number-rows-spanned="1" table:number-columns-spanned="1">
                  <text:p text:style-name="table_al">vermeerderd met het produkt van het aantal kansspelautomaten die op de vergunning zijn vermeld, een bedrag van</text:p>
                </table:table-cell>
                <table:table-cell table:style-name="entry" table:number-rows-spanned="1" table:number-columns-spanned="1">
                  <text:p text:style-name="table_al"> 144,2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Kinderopvang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Telecommunicatie en overige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tot het verkrijgen van een vergunning ingevolge artikel 2:11, lid 2 van de Algemene Plaatselijke Verordening voor de aanleg van kabels, c.q. leidingen, of ter zake van het in behandeling nemen van een melding in verbrand met het verkrijgen van instemming omtrent tijdstip, plaats en werkwijze van uitvoering van werkzaamheden als bedoeld in artikel 5.2, derde lid, van de Telecommunicatiewet, per locatie: </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een tracé met een lengte tot 25m</text:p>
                </table:table-cell>
                <table:table-cell table:style-name="entry" table:number-rows-spanned="1" table:number-columns-spanned="1">
                  <text:p text:style-name="table_al">237,6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tracé met een lengte vanaf 25 m tot 1.000 m</text:p>
                </table:table-cell>
                <table:table-cell table:style-name="entry" table:number-rows-spanned="1" table:number-columns-spanned="1">
                  <text:p text:style-name="table_al"> 307,35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tracé met een lengte vanaf 1.000 m</text:p>
                </table:table-cell>
                <table:table-cell table:style-name="entry" table:number-rows-spanned="1" table:number-columns-spanned="1">
                  <text:p text:style-name="table_al"> 1.431,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RVV, Stb. 459) voor zover noodzakelijk voor en direct samenhangend met de uitvoering van bijzondere transporten</text:p>
                </table:table-cell>
                <table:table-cell table:style-name="entry" table:number-rows-spanned="1" table:number-columns-spanned="1">
                  <text:p text:style-name="table_al"> 28,6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volgens artikel 87 van het Reglement verkeersregels en verkeerstekens 1990 (RVV, Stb. 459) anders dan volgens onderdeel 1.19.1.1</text:p>
                </table:table-cell>
                <table:table-cell table:style-name="entry" table:number-rows-spanned="1" table:number-columns-spanned="1">
                  <text:p text:style-name="table_al"> 36,1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28,65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6,1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wijziging van een gehandicaptenparkeerkaart </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afgifte van een duplicaat gehandicaptenparkeerkaart, in geval van diefstal en op vertoon van proces verbaal</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ot afgifte van een duplicaat gehandicaptenparkeerkaart, anders dan genoemd in 1.19.1.6</text:p>
                </table:table-cell>
                <table:table-cell table:style-name="entry" table:number-rows-spanned="1" table:number-columns-spanned="1">
                  <text:p text:style-name="table_al"> 54,2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en geneeskundig onderzoek ten behoeve van de aanvraag als bedoeld in 1.19.1.4 wordt afzonderlijk in rekening gebracht</text:p>
                </table:table-cell>
                <table:table-cell table:style-name="entry" table:number-rows-spanned="1" table:number-columns-spanned="1">
                  <text:p text:style-name="table_al"> 81,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Bij het niet op het juiste tijdstip verschijnen voor het geneeskundig onderzoek als bedoeld in 1.19.2 wordt in rekening gebracht</text:p>
                </table:table-cell>
                <table:table-cell table:style-name="entry" table:number-rows-spanned="1" table:number-columns-spanned="1">
                  <text:p text:style-name="table_al"> 46,0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nemen van een besluit tot het plaatsen van Bord E6 van bijlage I van het Reglement verkeersregels en verkeerstekens 1990 (RVV, Stb. 459)</text:p>
                </table:table-cell>
                <table:table-cell table:style-name="entry" table:number-rows-spanned="1" table:number-columns-spanned="1">
                  <text:p text:style-name="table_al"> 36,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vergun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
                    <text:span text:style-name="nadrukcur">Ventvergunningen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
                    <text:span text:style-name="nadrukcur">Uitoefenen beroep of bedrijf/diversen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randweer</text:span>
                  </text:p>
                </table:table-cell>
                <table:table-cell table:style-name="entry" table:number-rows-spanned="1" table:number-columns-spanned="1"/>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Het tarief bedraagt voor het in behandeling nemen van een aanvraag tot ontheffing van het verbod volgens artikel 5.34 van de Apv (stookverbod):</text:p>
                </table:table-cell>
                <table:table-cell table:style-name="entry" table:number-rows-spanned="1" table:number-columns-spanned="1"/>
              </table:table-row>
              <table:table-row table:style-name="row">
                <table:table-cell table:style-name="entry" table:number-rows-spanned="1" table:number-columns-spanned="1">
                  <text:p text:style-name="table_al">1.20.1.4.1</text:p>
                </table:table-cell>
                <table:table-cell table:style-name="entry" table:number-rows-spanned="1" table:number-columns-spanned="1">
                  <text:p text:style-name="table_al">voor een tijdelijke ontheffing:</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1">
                  <text:p text:style-name="table_al">voor een doorlopende ontheffing:</text:p>
                </table:table-cell>
                <table:table-cell table:style-name="entry" table:number-rows-spanned="1" table:number-columns-spanned="1">
                  <text:p text:style-name="table_al"> 7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bruik gemeentegrond</text:span>
                  </text:p>
                </table:table-cell>
                <table:table-cell table:style-name="entry" table:number-rows-spanned="1" table:number-columns-spanned="1"/>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Het tarief bedraagt voor het in behandeling nemen van een aanvraag tot verstrekken van een vergunning (gebruik gemeentegrond) volgens artikel 2.10 van de Apv per kwartier ambtelijke inzet of een deel daarvan </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bedrag per vergunning van</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ngnet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a</text:p>
                </table:table-cell>
                <table:table-cell table:style-name="entry" table:number-rows-spanned="1" table:number-columns-spanned="1">
                  <text:p text:style-name="table_al">Het tarief bedraagt voor het in behandeling nemen van een aanvraag tot verkrijging van ontheffing van enigerlei bepaling van de Apv, voor zover niet in deze tabel genoemd</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 of kleiner</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groter dan A4-formaa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van A4-formaat, of kleiner</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1.20.2.3.2</text:p>
                </table:table-cell>
                <table:table-cell table:style-name="entry" table:number-rows-spanned="1" table:number-columns-spanned="1">
                  <text:p text:style-name="table_al">groter dan A4-formaat</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onder Titel 1 of in een andere wettelijke regeling een tarief is opgenomen</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onder Titel 1 of in een andere wettelijke regeling een tarief is opgenomen, per pagina</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zover niet elders in deze tabel een tarief is opgenomen of een ander wettelijk voorschrift geldt, bedraagt 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het verrichten van onderzoek in bij de gemeente berustende documenten of bestanden, ongeacht het resultaat, door een daartoe bevoegde ambtenaar; per half uur of een gedeelte daarvan</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Indien met de onder 1.20.3.1 bedoelde verrichtingen naar verwachting meer tijd is gemoeid dan een half uur, wordt vooraf met de opdrachtgever over aard en omvang van de opdracht overleg gevoerd.</text:p>
                </table:table-cell>
                <table:table-cell table:style-name="entry" table:number-rows-spanned="1" table:number-columns-spanned="1"/>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Voor zover niet elders in deze tabel opgenomen, wordt als de aanvrager verzoekt om toezending van in deze tabel genoemde stukken, de daarvoor verschuldigde leges verhoogd met het door de posterijen gehanteerde tarief voor ieder poststuk dat meer weegt dan 20 gram, tenzij aangetekend of per expresse verzonden, in welk geval de kosten daarvan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De aanvrager wordt geïnformeerd over deze kosten voordat de aanvraag in behandeling genomen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Dienstverlening vallend onder fysieke leefomgeving/</text:span>
                    <text:span text:style-name="nadrukvet">omgevingsvergunning</text:span>
                  </text:p>
                </table:table-cell>
                <table:table-cell table:style-name="entry" table:number-rows-spanned="1" table:number-columns-spanned="1">
                  <text:p text:style-name="table_al">
                    <text:span text:style-name="nadrukvet">Tarief 2020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xploitatie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lan als bedoeld in artikel 6.12, eerste lid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en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voor een bestemmingsplan:</text:p>
                </table:table-cell>
                <table:table-cell table:style-name="entry" table:number-rows-spanned="1" table:number-columns-spanned="1">
                  <text:p text:style-name="table_al"> 5.000,00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beoordeling van een conceptaanvraag voor het toepassen van een wijzigingsbevoegdheid ex artikel 3.6, eerste lid, onder a, van de Wet ruimtelijke ordening</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voor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bouw- of aanlegkosten € 100.000,- of minder bedragen</text:p>
                </table:table-cell>
                <table:table-cell table:style-name="entry" table:number-rows-spanned="1" table:number-columns-spanned="1">
                  <text:p text:style-name="table_al"> 399,00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de bouw- of aanlegkosten meer dan € 100.000,-, maar niet meer dan € 1.000.000,- bedragen</text:p>
                </table:table-cell>
                <table:table-cell table:style-name="entry" table:number-rows-spanned="1" table:number-columns-spanned="1">
                  <text:p text:style-name="table_al"> 798,00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dien de bouw- of aanlegkosten meer dan € 1.000.000,- bedragen:</text:p>
                </table:table-cell>
                <table:table-cell table:style-name="entry" table:number-rows-spanned="1" table:number-columns-spanned="1">
                  <text:p text:style-name="table_al"> 1.596,00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indien het een functie- of gebruikswijziging betreft waarbij geen sprake is van bouw- of aanlegactiviteiten</text:p>
                </table:table-cell>
                <table:table-cell table:style-name="entry" table:number-rows-spanned="1" table:number-columns-spanned="1">
                  <text:p text:style-name="table_al"> 399,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voor de beoordeling van een vooroverlegplan of  conceptaanvraag als bedoeld in onderdeel 2.2.1 of onderdeel 2.2.2 een advies van de Commissie Ruimtelijke Kwaliteit moet worden ingewonnen, wordt het in genoemde onderdelen bedoelde tarief vermeerderd met de kosten van het voor de beoordeling ingewonnen advies, overeenkomstig het daarvoor geldende tarief van MooiSticht. Per uur:</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300.000,- of minder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500,- bouwkosten of een gedeelte daarvan</text:p>
                </table:table-cell>
                <table:table-cell table:style-name="entry" table:number-rows-spanned="1" table:number-columns-spanned="1">
                  <text:p text:style-name="table_al"> 26,60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bedrag per vergunning van</text:p>
                </table:table-cell>
                <table:table-cell table:style-name="entry" table:number-rows-spanned="1" table:number-columns-spanned="1">
                  <text:p text:style-name="table_al"> 399,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300.000,-, maar niet meer dan € 1.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15.96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23,90 </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 bouwkosten of een gedeelte daarvan, dat de € 300.000,- aan bouwkosten overstijgt;</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000.000,-, maar niet meer dan € 5.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49.42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9,90 </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 bouwkosten of een gedeelte daarvan, dat de € 1.000.000,- aan bouwkosten overstijgt;</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5.000.000,-, maar niet meer dan € 10.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208.62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5,90 </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 bouwkosten of een gedeelte daarvan, dat de € 5.000.000,- aan bouwkosten overstijgt.</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10.000.000,-, maar niet meer dan € 20.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367.62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10,60 </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 bouwkosten of een gedeelte daarvan, dat de € 10.000.000,- aan bouwkosten overstijgt</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20.000.000,-, maar niet meer dan € 40.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579.62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 bouwkosten of een gedeelte daarvan, dat de € 20.000.000,- aan bouwkosten overstij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eer dan € 40.000.000,- bedragen:</text:p>
                </table:table-cell>
                <table:table-cell table:style-name="entry" table:number-rows-spanned="1" table:number-columns-spanned="1">
                  <text:p text:style-name="table_al">899.6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indien een welstandstoets noodzakelijk is,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rtikel is niet van toepassing onder de WABO</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over het bouwplan wel het advies van de Commissie Ruimtelijke Kwaliteit moet worden ingewonnen, het bedrag van:</text:p>
                </table:table-cell>
                <table:table-cell table:style-name="entry" table:number-rows-spanned="1" table:number-columns-spanned="1"/>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indien de bouwkosten niet meer dan € 23.500,- bedragen, het bedrag van</text:p>
                </table:table-cell>
                <table:table-cell table:style-name="entry" table:number-rows-spanned="1" table:number-columns-spanned="1">
                  <text:p text:style-name="table_al"> 78,65 </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indien de bouwkosten meer dan € 23.500,-, maar niet meer d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25.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24,2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able:table-cell table:style-name="entry" table:number-rows-spanned="1" table:number-columns-spanned="1">
                  <text:p text:style-name="table_al">voor elke € 1.000,-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Indien de bouwkosten meer dan € 225.000,-. Maar niet meer d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45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546,9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able:table-cell table:style-name="entry" table:number-rows-spanned="1" table:number-columns-spanned="1">
                  <text:p text:style-name="table_al">voor elke € 1.000,- bouwkosten, dat de € 225.000,- aan bouwkosten overstij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indien de bouwkosten meer dan € 450.000,-, maar niet meer d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25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955,3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able:table-cell table:style-name="entry" table:number-rows-spanned="1" table:number-columns-spanned="1">
                  <text:p text:style-name="table_al">voor elke € 1.000,- bouwkosten, dat de € 450.000,- aan bouwkosten overstijgt;</text:p>
                </table:table-cell>
                <table:table-cell table:style-name="entry" table:number-rows-spanned="1" table:number-columns-spanned="1"/>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indien de bouwkosten meer dan € 2.25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 1.674,0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able:table-cell table:style-name="entry" table:number-rows-spanned="1" table:number-columns-spanned="1">
                  <text:p text:style-name="table_al">voor elke € 1.000,- bouwkosten, dat de € 2.250.000,- aan bouwkosten overstij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Constructietoet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indien een aanvraag om een omgevingsvergunning moet worden beoordeeld door een constructeur,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bouwkosten niet meer dan € 100.000,- bedragen en het bouwwerk een woon-, industrie-, kantoor-, logies-, sport-, winkel- of overige gebruiksfunctie heeft of het een bouwwerk geen gebouw zijnde betreft, het bedrag van</text:p>
                </table:table-cell>
                <table:table-cell table:style-name="entry" table:number-rows-spanned="1" table:number-columns-spanned="1">
                  <text:p text:style-name="table_al"> 181,5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bouwkosten niet meer dan € 100.000,- bedragen en het bouwwerk een bijeenkomst-, gezondheidszorg-, cel- of onderwijsfunctie heeft, het bedrag van</text:p>
                </table:table-cell>
                <table:table-cell table:style-name="entry" table:number-rows-spanned="1" table:number-columns-spanned="1">
                  <text:p text:style-name="table_al"> 363,00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de bouwkosten meer dan € 100.000,- maar niet meer dan € 1.000.000,- bedragen en het bouwwerk een woon- of overige gebruiksfunctie heeft of het een bouwwerk geen gebouw zijnde betreft, het bedrag van</text:p>
                </table:table-cell>
                <table:table-cell table:style-name="entry" table:number-rows-spanned="1" table:number-columns-spanned="1">
                  <text:p text:style-name="table_al"> 484,00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dien de bouwkosten meer dan € 100.000,- maar niet meer dan € 1.000.000,- bedragen en het bouwwerk een industrie-, kantoor-, logies-, sport- of winkelfunctie heeft, het bedrag van</text:p>
                </table:table-cell>
                <table:table-cell table:style-name="entry" table:number-rows-spanned="1" table:number-columns-spanned="1">
                  <text:p text:style-name="table_al"> 726,00 </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indien de bouwkosten meer dan € 100.000,- maar niet meer dan € 1.000.000,- bedragen en het bouwwerk een bijeenkomst-, gezondheidszorg-, cel- of onderwijsfunctie heeft, het bedrag van</text:p>
                </table:table-cell>
                <table:table-cell table:style-name="entry" table:number-rows-spanned="1" table:number-columns-spanned="1">
                  <text:p text:style-name="table_al"> 968,00 </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indien de bouwkosten meer dan € 1.000.000,- bedragen en het bouwwerk een woon- of overige gebruiksfunctie heeft of het een bouwwerk geen gebouw zijnde betreft, het bedrag van</text:p>
                </table:table-cell>
                <table:table-cell table:style-name="entry" table:number-rows-spanned="1" table:number-columns-spanned="1">
                  <text:p text:style-name="table_al"> 1.210,00 </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indien de bouwkosten meer dan € 1.000.000,- bedragen en het bouwwerk een bijeenkomst-, gezondheidszorg-, cel-, onderwijs-, industrie-, kantoor-, logies-, sport- of winkelfunctie heeft, het bedrag van</text:p>
                </table:table-cell>
                <table:table-cell table:style-name="entry" table:number-rows-spanned="1" table:number-columns-spanned="1">
                  <text:p text:style-name="table_al"> 1.45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waarvoor een omgevingsvergunning verplicht is: van de op grond van dat onderdeel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Zeist heft niet aanvullend voor het in behandeling nemen van aanvullende gegevens die worden ingediend nadat de aanvraag al in behandeling is genomen. Dit is betrokken in de tariefstelling van onderdeel 2.3.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onderdeel 2.3.2.1 bedraagt het tarief, indien de in dat onderdeel bedoelde aanvraag wordt ingediend na aanvang of gereedkomen van de aanlegactiviteit, waarvoor een omgevingsvergunning verplicht is: van de op grond van dat onderdeel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 </text:span>
                    </text:span>
                  </text:p>
                  <text:p text:style-name="table_al">Onverminderd het bepaalde in onderdeel 2.3.1 en 2.3.2 wordt, indien de aanvraag om een omgevingsvergunning betrekking heeft op een activiteit als bedoeld in artikel 2.1, eerste lid, onder c, van de Wabo, en tevens sprake is van een bouwactiviteit als bedoeld in artikel 2.1, eerste lid, onder a, van de Wabo of een aanlegactiviteit als bedoeld in artikel 2.1, eerste lid, onder b, van de Wabo, het tarief:</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bedraagt het tarief</text:p>
                </table:table-cell>
                <table:table-cell table:style-name="entry" table:number-rows-spanned="1" table:number-columns-spanned="1">
                  <text:p text:style-name="table_al"> 159,6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de bouw-/aanlegkosten niet meer dan € 100.000 bedragen, het bedrag van</text:p>
                </table:table-cell>
                <table:table-cell table:style-name="entry" table:number-rows-spanned="1" table:number-columns-spanned="1">
                  <text:p text:style-name="table_al"> 312,50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de bouw-/aanlegkosten meer dan € 100.000, maar niet meer dan € 200.000 bedragen, het bedrag van</text:p>
                </table:table-cell>
                <table:table-cell table:style-name="entry" table:number-rows-spanned="1" table:number-columns-spanned="1">
                  <text:p text:style-name="table_al"> 625,00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de bouw-/aanlegkosten meer dan € 200.000, maar niet meer dan € 500.000 bedragen, het bedrag van</text:p>
                </table:table-cell>
                <table:table-cell table:style-name="entry" table:number-rows-spanned="1" table:number-columns-spanned="1">
                  <text:p text:style-name="table_al"> 1.250,00 </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indien de bouw-/aanlegkosten meer dan € 500.000, maar niet meer dan € 1.000.000 bedragen, het bedrag van</text:p>
                </table:table-cell>
                <table:table-cell table:style-name="entry" table:number-rows-spanned="1" table:number-columns-spanned="1">
                  <text:p text:style-name="table_al"> 2.980,00 </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indien de bouw-/aanlegkosten meer dan € 1.000.000, maar niet meer dan € 2.500.000 bedragen, het bedrag van</text:p>
                </table:table-cell>
                <table:table-cell table:style-name="entry" table:number-rows-spanned="1" table:number-columns-spanned="1">
                  <text:p text:style-name="table_al"> 5.960,00 </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indien de bouw-/aanlegkosten meer dan € 2.500.000 bedragen, het bedrag van</text:p>
                </table:table-cell>
                <table:table-cell table:style-name="entry" table:number-rows-spanned="1" table:number-columns-spanned="1">
                  <text:p text:style-name="table_al"> 11.920,00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buitenplanse grote afwijking), wordt aanvullend op de leges van onderdeel 2.3.1 en 2.3.2 een tarief geheven dat 50% bedraagt van de in de artikelen 2.3.1.1 en 2.3.2.1 genoemde bedragen, doch minimaal</text:p>
                </table:table-cell>
                <table:table-cell table:style-name="entry" table:number-rows-spanned="1" table:number-columns-spanned="1">
                  <text:p text:style-name="table_al"> 199,5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29.800,0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een aanvraag als bedoeld in onderdeel 2.3.3.3.1 ter inzage wordt gelegd op grond van afdeling 3.4 van de Algemene wet bestuursrecht, wordt aanvullend op onderdeel 2.3.3.3 een tarief geheven dat 50% bedraagt van de in artikel 2.3.1.1 en 2.3.2.1 genoemde bedragen, doch minimaal</text:p>
                </table:table-cell>
                <table:table-cell table:style-name="entry" table:number-rows-spanned="1" table:number-columns-spanned="1">
                  <text:p text:style-name="table_al"> 199,5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29.80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rtikelnummer niet in gebruik</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 bedraagt het tarief;</text:p>
                </table:table-cell>
                <table:table-cell table:style-name="entry" table:number-rows-spanned="1" table:number-columns-spanned="1">
                  <text:p text:style-name="table_al"> 1.795,5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entry" table:number-rows-spanned="1" table:number-columns-spanned="1">
                  <text:p text:style-name="table_al"> 1.795,5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entry" table:number-rows-spanned="1" table:number-columns-spanned="1">
                  <text:p text:style-name="table_al">1.795,50 </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 bedraagt het tarief</text:p>
                </table:table-cell>
                <table:table-cell table:style-name="entry" table:number-rows-spanned="1" table:number-columns-spanned="1">
                  <text:p text:style-name="table_al"> 159,60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nog geen sprake is van een aanvraag om een omgevingsvergunning dient voor de bepaling van de verschuldigde leges in de onderdelen 2.3.3.3.1 en 2.3.3.3.2 te worden uitgegaan van de raming van de bouw-aanlegkosten van de voorzieningen die in de omgevingsvergunning met toepassing van artikel 2.12, eerste lid, onder a, onder 3º van de Wabo zijn opgenomen, een en ander overeenkomstig het bepaalde in onderdeel 2.1.1.1 en 2.1.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rtikel is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a</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4.a.1</text:p>
                </table:table-cell>
                <table:table-cell table:style-name="entry" table:number-rows-spanned="1" table:number-columns-spanned="1">
                  <text:p text:style-name="table_al">Indien de aanvraag om een omgevingsvergunning betrekking heeft op een activiteit voor een functie- of gebruikswijziging en niet tevens sprake is van een bouwactiviteit als bedoeld in artikel 2.1, eerste lid, onder a, van de Wabo of een aanlegactiviteit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a.1.1</text:p>
                </table:table-cell>
                <table:table-cell table:style-name="entry" table:number-rows-spanned="1" table:number-columns-spanned="1">
                  <text:p text:style-name="table_al">- als de nieuwe functie een woonfunctie is; per m2 bruto vloeroppervlakte, een bedrag van:</text:p>
                </table:table-cell>
                <table:table-cell table:style-name="entry" table:number-rows-spanned="1" table:number-columns-spanned="1">
                  <text:p text:style-name="table_al"> 39,90 </text:p>
                </table:table-cell>
              </table:table-row>
              <table:table-row table:style-name="row">
                <table:table-cell table:style-name="entry" table:number-rows-spanned="1" table:number-columns-spanned="1">
                  <text:p text:style-name="table_al">2.3.4.a.1.2</text:p>
                </table:table-cell>
                <table:table-cell table:style-name="entry" table:number-rows-spanned="1" table:number-columns-spanned="1">
                  <text:p text:style-name="table_al">- als de nieuwe functie een niet-woonfunctie is: per m2 bruto vloeroppervlakte, een bedrag van:</text:p>
                </table:table-cell>
                <table:table-cell table:style-name="entry" table:number-rows-spanned="1" table:number-columns-spanned="1">
                  <text:p text:style-name="table_al"> 119,70 </text:p>
                </table:table-cell>
              </table:table-row>
              <table:table-row table:style-name="row">
                <table:table-cell table:style-name="entry" table:number-rows-spanned="1" table:number-columns-spanned="1">
                  <text:p text:style-name="table_al">2.3.4.a.1.3</text:p>
                </table:table-cell>
                <table:table-cell table:style-name="entry" table:number-rows-spanned="1" table:number-columns-spanned="1">
                  <text:p text:style-name="table_al">- voor overige functie- of gebruikswijzigingen; per m2 bruto vloeroppervlakte, een bedrag van:</text:p>
                </table:table-cell>
                <table:table-cell table:style-name="entry" table:number-rows-spanned="1" table:number-columns-spanned="1">
                  <text:p text:style-name="table_al">79,80 </text:p>
                </table:table-cell>
              </table:table-row>
              <table:table-row table:style-name="row">
                <table:table-cell table:style-name="entry" table:number-rows-spanned="1" table:number-columns-spanned="1">
                  <text:p text:style-name="table_al">2.3.4.a.2</text:p>
                </table:table-cell>
                <table:table-cell table:style-name="entry" table:number-rows-spanned="1" table:number-columns-spanned="1">
                  <text:p text:style-name="table_al">De tarieven voor functie- of gebruikswijzigingen als bedoeld onder 2.3.4.a.1 zijn per aanvraag nooit hoger dan</text:p>
                </table:table-cell>
                <table:table-cell table:style-name="entry" table:number-rows-spanned="1" table:number-columns-spanned="1">
                  <text:p text:style-name="table_al"> 1.596,00 </text:p>
                </table:table-cell>
              </table:table-row>
              <table:table-row table:style-name="row">
                <table:table-cell table:style-name="entry" table:number-rows-spanned="1" table:number-columns-spanned="1">
                  <text:p text:style-name="table_al">2.3.4.a.3 </text:p>
                </table:table-cell>
                <table:table-cell table:style-name="entry" table:number-rows-spanned="1" table:number-columns-spanned="1">
                  <text:p text:style-name="table_al">Onverminderd het bepaalde in onderdeel 2.3.4.a.1 wordt, indien de aanvraag om een omgevingsvergunning betrekking heeft op een activiteit als bedoeld in artikel 2.1, eerste lid, onder c, van de Wabo,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a.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59,60 </text:p>
                </table:table-cell>
              </table:table-row>
              <table:table-row table:style-name="row">
                <table:table-cell table:style-name="entry" table:number-rows-spanned="1" table:number-columns-spanned="1">
                  <text:p text:style-name="table_al">2.3.4.a.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row>
              <table:table-row table:style-name="row">
                <table:table-cell table:style-name="entry" table:number-rows-spanned="1" table:number-columns-spanned="1">
                  <text:p text:style-name="table_al">2.3.4.a.3.2.1</text:p>
                </table:table-cell>
                <table:table-cell table:style-name="entry" table:number-rows-spanned="1" table:number-columns-spanned="1">
                  <text:p text:style-name="table_al">bij een bruto vloeroppervlakte van niet meer dan 75 m2</text:p>
                </table:table-cell>
                <table:table-cell table:style-name="entry" table:number-rows-spanned="1" table:number-columns-spanned="1">
                  <text:p text:style-name="table_al"> 312,50 </text:p>
                </table:table-cell>
              </table:table-row>
              <table:table-row table:style-name="row">
                <table:table-cell table:style-name="entry" table:number-rows-spanned="1" table:number-columns-spanned="1">
                  <text:p text:style-name="table_al">2.3.4.a.3.2.2</text:p>
                </table:table-cell>
                <table:table-cell table:style-name="entry" table:number-rows-spanned="1" table:number-columns-spanned="1">
                  <text:p text:style-name="table_al">bij een bruto vloeroppervlakte van meer dan 75 m2, maar niet meer dan 150 m2</text:p>
                </table:table-cell>
                <table:table-cell table:style-name="entry" table:number-rows-spanned="1" table:number-columns-spanned="1">
                  <text:p text:style-name="table_al"> 625,00 </text:p>
                </table:table-cell>
              </table:table-row>
              <table:table-row table:style-name="row">
                <table:table-cell table:style-name="entry" table:number-rows-spanned="1" table:number-columns-spanned="1">
                  <text:p text:style-name="table_al">2.3.4.a.3.2.3</text:p>
                </table:table-cell>
                <table:table-cell table:style-name="entry" table:number-rows-spanned="1" table:number-columns-spanned="1">
                  <text:p text:style-name="table_al">bij een bruto vloeroppervlakte van meer dan 150 m2, maar niet meer dan 350 m2</text:p>
                </table:table-cell>
                <table:table-cell table:style-name="entry" table:number-rows-spanned="1" table:number-columns-spanned="1">
                  <text:p text:style-name="table_al"> 1.250,00 </text:p>
                </table:table-cell>
              </table:table-row>
              <table:table-row table:style-name="row">
                <table:table-cell table:style-name="entry" table:number-rows-spanned="1" table:number-columns-spanned="1">
                  <text:p text:style-name="table_al">2.3.4.a.3.2.4</text:p>
                </table:table-cell>
                <table:table-cell table:style-name="entry" table:number-rows-spanned="1" table:number-columns-spanned="1">
                  <text:p text:style-name="table_al">bij een bruto vloeroppervlakte van meer dan 350 m2, maar niet meer dan 1.000 m2</text:p>
                </table:table-cell>
                <table:table-cell table:style-name="entry" table:number-rows-spanned="1" table:number-columns-spanned="1">
                  <text:p text:style-name="table_al"> 2.980,00 </text:p>
                </table:table-cell>
              </table:table-row>
              <table:table-row table:style-name="row">
                <table:table-cell table:style-name="entry" table:number-rows-spanned="1" table:number-columns-spanned="1">
                  <text:p text:style-name="table_al">2.3.4.a.3.2.5</text:p>
                </table:table-cell>
                <table:table-cell table:style-name="entry" table:number-rows-spanned="1" table:number-columns-spanned="1">
                  <text:p text:style-name="table_al">bij een bruto vloeroppervlakte van meer dan 1.000 m2, maar niet meer dan 2.500 m2</text:p>
                </table:table-cell>
                <table:table-cell table:style-name="entry" table:number-rows-spanned="1" table:number-columns-spanned="1">
                  <text:p text:style-name="table_al"> 5.960,00 </text:p>
                </table:table-cell>
              </table:table-row>
              <table:table-row table:style-name="row">
                <table:table-cell table:style-name="entry" table:number-rows-spanned="1" table:number-columns-spanned="1">
                  <text:p text:style-name="table_al">2.3.4.a.3.2.6</text:p>
                </table:table-cell>
                <table:table-cell table:style-name="entry" table:number-rows-spanned="1" table:number-columns-spanned="1">
                  <text:p text:style-name="table_al">bij een bruto vloeroppervlakte van meer dan 2.500 m2</text:p>
                </table:table-cell>
                <table:table-cell table:style-name="entry" table:number-rows-spanned="1" table:number-columns-spanned="1">
                  <text:p text:style-name="table_al"> 11.920,00 </text:p>
                </table:table-cell>
              </table:table-row>
              <table:table-row table:style-name="row">
                <table:table-cell table:style-name="entry" table:number-rows-spanned="1" table:number-columns-spanned="1">
                  <text:p text:style-name="table_al">2.3.4.a.3.3.1</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able:table-row>
              <table:table-row table:style-name="row">
                <table:table-cell table:style-name="entry" table:number-rows-spanned="1" table:number-columns-spanned="1">
                  <text:p text:style-name="table_al">2.3.4.a.3.3.1.1</text:p>
                </table:table-cell>
                <table:table-cell table:style-name="entry" table:number-rows-spanned="1" table:number-columns-spanned="1">
                  <text:p text:style-name="table_al">bij een bruto vloeroppervlakte van niet meer dan 75 m2</text:p>
                </table:table-cell>
                <table:table-cell table:style-name="entry" table:number-rows-spanned="1" table:number-columns-spanned="1">
                  <text:p text:style-name="table_al">99,80 </text:p>
                </table:table-cell>
              </table:table-row>
              <table:table-row table:style-name="row">
                <table:table-cell table:style-name="entry" table:number-rows-spanned="1" table:number-columns-spanned="1">
                  <text:p text:style-name="table_al">2.3.4.a.3.3.1.2</text:p>
                </table:table-cell>
                <table:table-cell table:style-name="entry" table:number-rows-spanned="1" table:number-columns-spanned="1">
                  <text:p text:style-name="table_al">bij een bruto vloeroppervlakte van meer dan 75 m2, maar niet meer dan 150 m2</text:p>
                </table:table-cell>
                <table:table-cell table:style-name="entry" table:number-rows-spanned="1" table:number-columns-spanned="1">
                  <text:p text:style-name="table_al"> 199,60 </text:p>
                </table:table-cell>
              </table:table-row>
              <table:table-row table:style-name="row">
                <table:table-cell table:style-name="entry" table:number-rows-spanned="1" table:number-columns-spanned="1">
                  <text:p text:style-name="table_al">2.3.4.a.3.3.1.3</text:p>
                </table:table-cell>
                <table:table-cell table:style-name="entry" table:number-rows-spanned="1" table:number-columns-spanned="1">
                  <text:p text:style-name="table_al">bij een bruto vloeroppervlakte van meer dan 150 m2, maar niet meer dan 350 m2</text:p>
                </table:table-cell>
                <table:table-cell table:style-name="entry" table:number-rows-spanned="1" table:number-columns-spanned="1">
                  <text:p text:style-name="table_al">399,20 </text:p>
                </table:table-cell>
              </table:table-row>
              <table:table-row table:style-name="row">
                <table:table-cell table:style-name="entry" table:number-rows-spanned="1" table:number-columns-spanned="1">
                  <text:p text:style-name="table_al">2.3.4.a.3.3.1.4</text:p>
                </table:table-cell>
                <table:table-cell table:style-name="entry" table:number-rows-spanned="1" table:number-columns-spanned="1">
                  <text:p text:style-name="table_al">bij een bruto vloeroppervlakte van meer dan 350 m2, maar niet meer dan 1.000 m2</text:p>
                </table:table-cell>
                <table:table-cell table:style-name="entry" table:number-rows-spanned="1" table:number-columns-spanned="1">
                  <text:p text:style-name="table_al"> 3.725,00 </text:p>
                </table:table-cell>
              </table:table-row>
              <table:table-row table:style-name="row">
                <table:table-cell table:style-name="entry" table:number-rows-spanned="1" table:number-columns-spanned="1">
                  <text:p text:style-name="table_al">2.3.4.a.3.3.1.5</text:p>
                </table:table-cell>
                <table:table-cell table:style-name="entry" table:number-rows-spanned="1" table:number-columns-spanned="1">
                  <text:p text:style-name="table_al">bij een bruto vloeroppervlakte van meer dan 1.000 m2, maar niet meer dan 2.500 m2</text:p>
                </table:table-cell>
                <table:table-cell table:style-name="entry" table:number-rows-spanned="1" table:number-columns-spanned="1">
                  <text:p text:style-name="table_al"> 7.450,00 </text:p>
                </table:table-cell>
              </table:table-row>
              <table:table-row table:style-name="row">
                <table:table-cell table:style-name="entry" table:number-rows-spanned="1" table:number-columns-spanned="1">
                  <text:p text:style-name="table_al">2.3.4.a.3.3.1.6</text:p>
                </table:table-cell>
                <table:table-cell table:style-name="entry" table:number-rows-spanned="1" table:number-columns-spanned="1">
                  <text:p text:style-name="table_al">bij een bruto vloeroppervlakte van meer dan 2.500 m2</text:p>
                </table:table-cell>
                <table:table-cell table:style-name="entry" table:number-rows-spanned="1" table:number-columns-spanned="1">
                  <text:p text:style-name="table_al"> 14.900,00 </text:p>
                </table:table-cell>
              </table:table-row>
              <table:table-row table:style-name="row">
                <table:table-cell table:style-name="entry" table:number-rows-spanned="1" table:number-columns-spanned="1">
                  <text:p text:style-name="table_al">2.3.4.a.3.3.2</text:p>
                </table:table-cell>
                <table:table-cell table:style-name="entry" table:number-rows-spanned="1" table:number-columns-spanned="1">
                  <text:p text:style-name="table_al">indien een aanvraag als bedoeld in onderdeel 2.3.4.a.3.3.1 ter inzage wordt gelegd op grond van afdeling 3.4 van de Algemene wet bestuursrecht, wordt aanvullend op onderdeel 2.3.4.a.3.3.1 een tarief geheven van:</text:p>
                </table:table-cell>
                <table:table-cell table:style-name="entry" table:number-rows-spanned="1" table:number-columns-spanned="1"/>
              </table:table-row>
              <table:table-row table:style-name="row">
                <table:table-cell table:style-name="entry" table:number-rows-spanned="1" table:number-columns-spanned="1">
                  <text:p text:style-name="table_al">2.3.4.a.3.3.2.1</text:p>
                </table:table-cell>
                <table:table-cell table:style-name="entry" table:number-rows-spanned="1" table:number-columns-spanned="1">
                  <text:p text:style-name="table_al">bij een bruto vloeroppervlakte van niet meer dan 75 m2</text:p>
                </table:table-cell>
                <table:table-cell table:style-name="entry" table:number-rows-spanned="1" table:number-columns-spanned="1">
                  <text:p text:style-name="table_al">99,80 </text:p>
                </table:table-cell>
              </table:table-row>
              <table:table-row table:style-name="row">
                <table:table-cell table:style-name="entry" table:number-rows-spanned="1" table:number-columns-spanned="1">
                  <text:p text:style-name="table_al">2.3.4.a.3.3.2.2</text:p>
                </table:table-cell>
                <table:table-cell table:style-name="entry" table:number-rows-spanned="1" table:number-columns-spanned="1">
                  <text:p text:style-name="table_al">bij een bruto vloeroppervlakte van meer dan 75 m2, maar niet meer dan 150 m2</text:p>
                </table:table-cell>
                <table:table-cell table:style-name="entry" table:number-rows-spanned="1" table:number-columns-spanned="1">
                  <text:p text:style-name="table_al"> 199,60 </text:p>
                </table:table-cell>
              </table:table-row>
              <table:table-row table:style-name="row">
                <table:table-cell table:style-name="entry" table:number-rows-spanned="1" table:number-columns-spanned="1">
                  <text:p text:style-name="table_al">2.3.4.a.3.3.2.3</text:p>
                </table:table-cell>
                <table:table-cell table:style-name="entry" table:number-rows-spanned="1" table:number-columns-spanned="1">
                  <text:p text:style-name="table_al">bij een bruto vloeroppervlakte van meer dan 150 m2, maar niet meer dan 350 m2</text:p>
                </table:table-cell>
                <table:table-cell table:style-name="entry" table:number-rows-spanned="1" table:number-columns-spanned="1">
                  <text:p text:style-name="table_al"> 399,20 </text:p>
                </table:table-cell>
              </table:table-row>
              <table:table-row table:style-name="row">
                <table:table-cell table:style-name="entry" table:number-rows-spanned="1" table:number-columns-spanned="1">
                  <text:p text:style-name="table_al">2.3.4.a.3.3.2.4</text:p>
                </table:table-cell>
                <table:table-cell table:style-name="entry" table:number-rows-spanned="1" table:number-columns-spanned="1">
                  <text:p text:style-name="table_al">bij een bruto vloeroppervlakte van meer dan 350 m2, maar niet meer dan 1.000 m2</text:p>
                </table:table-cell>
                <table:table-cell table:style-name="entry" table:number-rows-spanned="1" table:number-columns-spanned="1">
                  <text:p text:style-name="table_al"> 3.725,00 </text:p>
                </table:table-cell>
              </table:table-row>
              <table:table-row table:style-name="row">
                <table:table-cell table:style-name="entry" table:number-rows-spanned="1" table:number-columns-spanned="1">
                  <text:p text:style-name="table_al">2.3.4.a.3.3.2.5</text:p>
                </table:table-cell>
                <table:table-cell table:style-name="entry" table:number-rows-spanned="1" table:number-columns-spanned="1">
                  <text:p text:style-name="table_al">bij een bruto vloeroppervlakte van meer dan 1.000 m2, maar niet meer dan 2.500 m2</text:p>
                </table:table-cell>
                <table:table-cell table:style-name="entry" table:number-rows-spanned="1" table:number-columns-spanned="1">
                  <text:p text:style-name="table_al"> 7.450,00 </text:p>
                </table:table-cell>
              </table:table-row>
              <table:table-row table:style-name="row">
                <table:table-cell table:style-name="entry" table:number-rows-spanned="1" table:number-columns-spanned="1">
                  <text:p text:style-name="table_al">2.3.4.a.3.3.2.6</text:p>
                </table:table-cell>
                <table:table-cell table:style-name="entry" table:number-rows-spanned="1" table:number-columns-spanned="1">
                  <text:p text:style-name="table_al">bij een bruto vloeroppervlakte van meer dan 2.500 m2</text:p>
                </table:table-cell>
                <table:table-cell table:style-name="entry" table:number-rows-spanned="1" table:number-columns-spanned="1">
                  <text:p text:style-name="table_al"> 14.900,00 </text:p>
                </table:table-cell>
              </table:table-row>
              <table:table-row table:style-name="row">
                <table:table-cell table:style-name="entry" table:number-rows-spanned="1" table:number-columns-spanned="1">
                  <text:p text:style-name="table_al">2.3.4.a.3.5</text:p>
                </table:table-cell>
                <table:table-cell table:style-name="entry" table:number-rows-spanned="1" table:number-columns-spanned="1">
                  <text:p text:style-name="table_al">Artikelnummer niet in gebruik</text:p>
                </table:table-cell>
                <table:table-cell table:style-name="entry" table:number-rows-spanned="1" table:number-columns-spanned="1"/>
              </table:table-row>
              <table:table-row table:style-name="row">
                <table:table-cell table:style-name="entry" table:number-rows-spanned="1" table:number-columns-spanned="1">
                  <text:p text:style-name="table_al">2.3.4.a.3.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4.a.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79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a.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795,50 </text:p>
                </table:table-cell>
              </table:table-row>
              <table:table-row table:style-name="row">
                <table:table-cell table:style-name="entry" table:number-rows-spanned="1" table:number-columns-spanned="1">
                  <text:p text:style-name="table_al">2.3.4.a.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795,50 </text:p>
                </table:table-cell>
              </table:table-row>
              <table:table-row table:style-name="row">
                <table:table-cell table:style-name="entry" table:number-rows-spanned="1" table:number-columns-spanned="1">
                  <text:p text:style-name="table_al">2.3.4.a.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5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asisbedrag van</text:p>
                </table:table-cell>
                <table:table-cell table:style-name="entry" table:number-rows-spanned="1" table:number-columns-spanned="1">
                  <text:p text:style-name="table_al"> 399,00 </text:p>
                </table:table-cell>
              </table:table-row>
              <table:table-row table:style-name="row">
                <table:table-cell table:style-name="entry" table:number-rows-spanned="1" table:number-columns-spanned="1"/>
                <table:table-cell table:style-name="entry" table:number-rows-spanned="1" table:number-columns-spanned="1">
                  <text:p text:style-name="table_al">te vermeerderen met een bedrag, voor een inrichting van een vloeroppervlak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 tot 100 m2, van</text:p>
                </table:table-cell>
                <table:table-cell table:style-name="entry" table:number-rows-spanned="1" table:number-columns-spanned="1">
                  <text:p text:style-name="table_al"> 550,00 </text:p>
                </table:table-cell>
              </table:table-row>
              <table:table-row table:style-name="row">
                <table:table-cell table:style-name="entry" table:number-rows-spanned="1" table:number-columns-spanned="1"/>
                <table:table-cell table:style-name="entry" table:number-rows-spanned="1" table:number-columns-spanned="1">
                  <text:p text:style-name="table_al">100 tot 500 m2, van</text:p>
                </table:table-cell>
                <table:table-cell table:style-name="entry" table:number-rows-spanned="1" table:number-columns-spanned="1">
                  <text:p text:style-name="table_al"> 1.100,00 </text:p>
                </table:table-cell>
              </table:table-row>
              <table:table-row table:style-name="row">
                <table:table-cell table:style-name="entry" table:number-rows-spanned="1" table:number-columns-spanned="1"/>
                <table:table-cell table:style-name="entry" table:number-rows-spanned="1" table:number-columns-spanned="1">
                  <text:p text:style-name="table_al">500 tot 2.000 m2, van</text:p>
                </table:table-cell>
                <table:table-cell table:style-name="entry" table:number-rows-spanned="1" table:number-columns-spanned="1">
                  <text:p text:style-name="table_al"> 2.200,00 </text:p>
                </table:table-cell>
              </table:table-row>
              <table:table-row table:style-name="row">
                <table:table-cell table:style-name="entry" table:number-rows-spanned="1" table:number-columns-spanned="1"/>
                <table:table-cell table:style-name="entry" table:number-rows-spanned="1" table:number-columns-spanned="1">
                  <text:p text:style-name="table_al">2.000 tot 5.000 m2, van</text:p>
                </table:table-cell>
                <table:table-cell table:style-name="entry" table:number-rows-spanned="1" table:number-columns-spanned="1">
                  <text:p text:style-name="table_al"> 3.300,00 </text:p>
                </table:table-cell>
              </table:table-row>
              <table:table-row table:style-name="row">
                <table:table-cell table:style-name="entry" table:number-rows-spanned="1" table:number-columns-spanned="1"/>
                <table:table-cell table:style-name="entry" table:number-rows-spanned="1" table:number-columns-spanned="1">
                  <text:p text:style-name="table_al">5.000 tot 15.000 m2, van</text:p>
                </table:table-cell>
                <table:table-cell table:style-name="entry" table:number-rows-spanned="1" table:number-columns-spanned="1">
                  <text:p text:style-name="table_al"> 4.400,00 </text:p>
                </table:table-cell>
              </table:table-row>
              <table:table-row table:style-name="row">
                <table:table-cell table:style-name="entry" table:number-rows-spanned="1" table:number-columns-spanned="1"/>
                <table:table-cell table:style-name="entry" table:number-rows-spanned="1" table:number-columns-spanned="1">
                  <text:p text:style-name="table_al">15.000 tot 25.000 m2, van</text:p>
                </table:table-cell>
                <table:table-cell table:style-name="entry" table:number-rows-spanned="1" table:number-columns-spanned="1">
                  <text:p text:style-name="table_al"> 5.500,00 </text:p>
                </table:table-cell>
              </table:table-row>
              <table:table-row table:style-name="row">
                <table:table-cell table:style-name="entry" table:number-rows-spanned="1" table:number-columns-spanned="1"/>
                <table:table-cell table:style-name="entry" table:number-rows-spanned="1" table:number-columns-spanned="1">
                  <text:p text:style-name="table_al">25.000 tot 50.000 m2, van</text:p>
                </table:table-cell>
                <table:table-cell table:style-name="entry" table:number-rows-spanned="1" table:number-columns-spanned="1">
                  <text:p text:style-name="table_al"> 6.600,00 </text:p>
                </table:table-cell>
              </table:table-row>
              <table:table-row table:style-name="row">
                <table:table-cell table:style-name="entry" table:number-rows-spanned="1" table:number-columns-spanned="1"/>
                <table:table-cell table:style-name="entry" table:number-rows-spanned="1" table:number-columns-spanned="1">
                  <text:p text:style-name="table_al">50.000 en meer m2, van</text:p>
                </table:table-cell>
                <table:table-cell table:style-name="entry" table:number-rows-spanned="1" table:number-columns-spanned="1">
                  <text:p text:style-name="table_al"> 7.7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 wijziging van een bestaande gebruiksvergunning is gelijk aan het tarief bedoeld onder 2.3.5.1.</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een aanvraag tot vervanging van een omgevingsvergunning als bedoeld in artikel 2.3.5.1 indien de bestaande vergunning in het ongerede is geraakt:</text:p>
                </table:table-cell>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 39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86,1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86,1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6,6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nverminderd het bepaalde in de onderdelen 2.3.1.1 en 2.3.6.1 of als er sprake is van een bouw- of aanlegactiviteit welke is gelegen binnen een beschermd stads-of dorpsgezicht wordt, indien de aanvraag ter beoordeling in handen wordt gesteld van de Commissie Ruimtelijke Kwaliteit, het tarief verhoogd overeenkomstig het daarvoor geldende tarief van MooiSticht. Per uur:</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  </text:p>
                  <text:p text:style-name="table_al">2.3.6.3.1 t/m 2.3.6.3.5</text:p>
                </table:table-cell>
                <table:table-cell table:style-name="entry" table:number-rows-spanned="1" table:number-columns-spanned="1">
                  <text:p text:style-name="table_al">  </text:p>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26,60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Artikel is vervallen. De hier bedoelde vergunning is met ingang van 1 april 2012 komen te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4,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pv en het uitwegenbeleid van de gemeente Zeist. Een vergunning of ontheffing is vereist, als bedoeld in artikel 2.2, eerste lid, aanhef en onder e, van de Wabo, bedraagt het tarief:</text:p>
                </table:table-cell>
                <table:table-cell table:style-name="entry" table:number-rows-spanned="1" table:number-columns-spanned="1">
                  <text:p text:style-name="table_al"> 16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Bomenverordening 2016,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gunning</text:p>
                </table:table-cell>
                <table:table-cell table:style-name="entry" table:number-rows-spanned="1" table:number-columns-spanned="1">
                  <text:p text:style-name="table_al"> 115,10 </text:p>
                </table:table-cell>
              </table:table-row>
              <table:table-row table:style-name="row">
                <table:table-cell table:style-name="entry" table:number-rows-spanned="1" table:number-columns-spanned="1"/>
                <table:table-cell table:style-name="entry" table:number-rows-spanned="1" table:number-columns-spanned="1">
                  <text:p text:style-name="table_al">dit bedrag wordt per boom verhoogd met:</text:p>
                </table:table-cell>
                <table:table-cell table:style-name="entry" table:number-rows-spanned="1" table:number-columns-spanned="1">
                  <text:p text:style-name="table_al"> 2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aanvraag van een vergunning voor opslag van roerende zaken worden in Zeist geen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8,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8,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08,3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08,3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08,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tarief voor het in behandeling nemen van een aanvraag voor het instellen van een historisch bodemonderzoek bedraagt:</text:p>
                </table:table-cell>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het verkrijgen van een ontheffing als bedoeld in artikel 2.1.5, leden twee, drie en zes, van de Bouwverordening als onderdeel voor een bodemonderzoek overeenkomstig NEN 5740 voor een aanvraag om een omgevingsvergunning, een bedrag van</text:p>
                </table:table-cell>
                <table:table-cell table:style-name="entry" table:number-rows-spanned="1" table:number-columns-spanned="1">
                  <text:p text:style-name="table_al"> 46,30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het in behandeling nemen van een aanvraag als bedoeld in artikel 2.1.5, vierde lid, van de Bouwverordening om beoordeling, respectievelijk goedkeuring van de onderzoeksopzet van een bodemonderzoek overeenkomstig NEN 5740 voor een aanvraag omgevingsvergunning, een bedrag van</text:p>
                </table:table-cell>
                <table:table-cell table:style-name="entry" table:number-rows-spanned="1" table:number-columns-spanned="1">
                  <text:p text:style-name="table_al"> 92,50 </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het in behandeling nemen van een aanvraag als bedoeld in artikel 2.1.5, eerste lid, van de Bouwverordening voor het beoordelen van de resultaten van een onderzoeksrapport inzake de gesteldheid van de bodem als bedoeld in artikel 2.1.5 van de bouwverordening, een bedrag van</text:p>
                </table:table-cell>
                <table:table-cell table:style-name="entry" table:number-rows-spanned="1" table:number-columns-spanned="1">
                  <text:p text:style-name="table_al">92,5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Als uit het bodemgesteldheidonderzoek blijkt dat een saneringsonderzoek nodig is en/of de bodem dient te worden gesaneerd en aan de bouwvergunning één of meer saneringsvoorwaarden dienen te worden verbonden,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saneringskosten tot ten hoogste € 100.000:</text:p>
                </table:table-cell>
                <table:table-cell table:style-name="entry" table:number-rows-spanned="1" table:number-columns-spanned="1"/>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beoordeling van een nader (sanerings)onderzoek</text:p>
                </table:table-cell>
                <table:table-cell table:style-name="entry" table:number-rows-spanned="1" table:number-columns-spanned="1">
                  <text:p text:style-name="table_al"> 370,00 </text:p>
                </table:table-cell>
              </table:table-row>
              <table:table-row table:style-name="row">
                <table:table-cell table:style-name="entry" table:number-rows-spanned="1" table:number-columns-spanned="1"/>
                <table:table-cell table:style-name="entry" table:number-rows-spanned="1" table:number-columns-spanned="1">
                  <text:p text:style-name="table_al">voor beoordeling van het saneringsplan</text:p>
                </table:table-cell>
                <table:table-cell table:style-name="entry" table:number-rows-spanned="1" table:number-columns-spanned="1">
                  <text:p text:style-name="table_al"> 370,00 </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bij saneringskosten tussen € 100.000 en € 5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eoordeling van een nader (sanerings)onderzoek</text:p>
                </table:table-cell>
                <table:table-cell table:style-name="entry" table:number-rows-spanned="1" table:number-columns-spanned="1">
                  <text:p text:style-name="table_al"> 925,00 </text:p>
                </table:table-cell>
              </table:table-row>
              <table:table-row table:style-name="row">
                <table:table-cell table:style-name="entry" table:number-rows-spanned="1" table:number-columns-spanned="1"/>
                <table:table-cell table:style-name="entry" table:number-rows-spanned="1" table:number-columns-spanned="1">
                  <text:p text:style-name="table_al">voor beoordeling van het saneringsplan</text:p>
                </table:table-cell>
                <table:table-cell table:style-name="entry" table:number-rows-spanned="1" table:number-columns-spanned="1">
                  <text:p text:style-name="table_al"> 925,00 </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bij saneringskosten hoger dan € 5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eoordeling van een nader (sanerings)onderzoek</text:p>
                </table:table-cell>
                <table:table-cell table:style-name="entry" table:number-rows-spanned="1" table:number-columns-spanned="1">
                  <text:p text:style-name="table_al"> 1.850,00 </text:p>
                </table:table-cell>
              </table:table-row>
              <table:table-row table:style-name="row">
                <table:table-cell table:style-name="entry" table:number-rows-spanned="1" table:number-columns-spanned="1"/>
                <table:table-cell table:style-name="entry" table:number-rows-spanned="1" table:number-columns-spanned="1">
                  <text:p text:style-name="table_al">voor beoordeling van het saneringsplan</text:p>
                </table:table-cell>
                <table:table-cell table:style-name="entry" table:number-rows-spanned="1" table:number-columns-spanned="1">
                  <text:p text:style-name="table_al"> 1.850,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voor de beoordeling van een archeologisch bodemrapport</text:p>
                </table:table-cell>
                <table:table-cell table:style-name="entry" table:number-rows-spanned="1" table:number-columns-spanned="1">
                  <text:p text:style-name="table_al"> 31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31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12,5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1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koestisch ond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Het tarief voor het in behandeling nemen van een aanvraag voor het beoordelen van de resultaten van een akoestisch onderzoek ter bepaling van de maximaal toegestane geluidsbelasting op gevels van gebouwen bedraagt</text:p>
                </table:table-cell>
                <table:table-cell table:style-name="entry" table:number-rows-spanned="1" table:number-columns-spanned="1">
                  <text:p text:style-name="table_al"> 9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Wonen in gebouwen niet in gebruik als wo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is vervallen bij invoering van de Wabo per 1 oktober 2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tarief voor het in behandeling nemen van een aanvraag om toekenning, respectievelijk vernummering van de huisnummers bedraagt:</text:p>
                </table:table-cell>
                <table:table-cell table:style-name="entry" table:number-rows-spanned="1" table:number-columns-spanned="1"/>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als de aanvraag één huisnummer betreft:</text:p>
                </table:table-cell>
                <table:table-cell table:style-name="entry" table:number-rows-spanned="1" table:number-columns-spanned="1">
                  <text:p text:style-name="table_al"> 76,70 </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1">
                  <text:p text:style-name="table_al">als de aanvraag maximaal vijf huisnummers betreft, per toe te kennen of te wijzigen huisnummer:</text:p>
                </table:table-cell>
                <table:table-cell table:style-name="entry" table:number-rows-spanned="1" table:number-columns-spanned="1">
                  <text:p text:style-name="table_al"> 38,40 </text:p>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1">
                  <text:p text:style-name="table_al">als de aanvraag meer dan vijf huisnummers betreft, per toe te kennen of te wijzigen huisnummer:</text:p>
                </table:table-cell>
                <table:table-cell table:style-name="entry" table:number-rows-spanned="1" table:number-columns-spanned="1">
                  <text:p text:style-name="table_al"> 19,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ext:p text:style-name="table_al">
                    <text:span text:style-name="nadrukvet">Rioolaansluit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Het tarief voor het in behandeling nemen van een aanvraag tot het verkrijgen van een rioolaansluitingsvergunning waarbij op grond van artikel 2.11 van de Apv een vergunning is vereist, bedraagt</text:p>
                </table:table-cell>
                <table:table-cell table:style-name="entry" table:number-rows-spanned="1" table:number-columns-spanned="1">
                  <text:p text:style-name="table_al"> 76,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artikel is vervallen (niet meer vergunning plichtig volgens Ap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2.3.25.1</text:p>
                </table:table-cell>
                <table:table-cell table:style-name="entry" table:number-rows-spanned="1" table:number-columns-spanned="1">
                  <text:p text:style-name="table_al">Als met betrekking tot het verlenen van een omgevingsvergunning met toepassing van de artikelen 2.12 lid 1, onder a, onder 1°, 2°, 3°, artikel 2.12 lid 2, artikel 2.12 lid 1, onder b, artikel 2.12 lid 1 onder c en artikel 2.12 lid 1, onder d, van de Wabo enigerlei vorm van publicatie verplicht of noodzakelijk is, wordt het verschuldigde tarief verhoogd met een bedrag van</text:p>
                </table:table-cell>
                <table:table-cell table:style-name="entry" table:number-rows-spanned="1" table:number-columns-spanned="1">
                  <text:p text:style-name="table_al">76,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voor een omgevingsvergunning is voorafgegaan door een aanvraag om beoordeling van een conceptaanvraag als bedoeld in hoofdstuk 2, waarop de eerstgenoemde aanvraag betrekking heeft, worden de leges van onderdeel 2.2.2 in mindering gebracht op de leges voor het in behandeling nemen van de aanvraag voor de omgevingsvergunning bedoeld in hoofdstuk 3. Indien de aanvraag voor een bestemmingswijziging is voorafgegaan door een aanvraag om beoordeling van een conceptaanvraag als bedoeld in hoofdstuk 2, waarop de eerstgenoemde aanvraag betrekking heeft, worden de leges van onderdeel 2.2.1 in mindering gebracht op de leges voor het in behandeling nemen van de aanvraag voor de bestemmingswijziging bedoeld in hoofdstuk 8.</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vijf of meer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of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 of 2.3.2, intrekt terwijl deze reeds in behandeling is genomen door de gemeente,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of 2.3.2,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buiten verdere behandeling stellen aanvraag omgevingsvergunning voor bouw- of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om omgevingsvergunning met de activiteit bouwen of aanleggen buiten verdere behandeling wordt gesteld op grond van artikel 4:5 van de Awb, bestaat aanspraak op teruggaaf van een deel van de leges bedoeld in de onderdelen 2.3.1 en 2.3.2. De teruggaaf bedraagt: van de op grond van die onderdelen voor de betreffende activiteit verschuldigde lege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gebleken vergunningsvrij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ij de behandeling van een aanvraag om omgevingsvergunning blijkt dat de activiteit vergunningsvrij kan worden uitgevoerd, bestaat aanspraak op teruggaaf van een deel van de leges bedoeld in de hoofdstuk 2.2 en 2.3. De teruggaaf bedraagt: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in geval sprake is van bouwactiviteiten tot bevordering van de duurzaam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Bij het verlenen van een omgevingsvergunning uitsluitend voor de plaatsing van zonnepanelen, op een monument of op een gebouw in een monumentale structuur of in een van rijkswege aangewezen beschermd dorpsgezicht, bestaat aanspraak op teruggaaf van een deel van de leges, zoals bedoeld in de hoofdstukken 2 en 3 van titel 2. De teruggaaf bedraagt: van de op grond van die hoofdstukk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Bij het verlenen van een omgevingsvergunning voor aanpassingen van een monument of van een gebouw in een monumentale structuur of in een van rijkswege aangewezen beschermd dorpsgezicht ten behoeve van de duurzaamheid, bestaat aanspraak op teruggaaf van een deel van de leges, zoals bedoeld in de hoofdstukken 2 en 3 van titel 2. </text:p>
                  <text:p text:style-name="table_al">De teruggaaf bedraagt: </text:p>
                  <text:p text:style-name="table_al">van de op grond van die hoofdstukken voor de betreffende activiteit verschuldigde leges, als kan worden aangetoond dat de investering leidt tot een verbetering van de GPR-gebouwscore met tenminste 1,0 pun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Bij het verlenen van een omgevingsvergunning voor de bouw van een of meer zelfstandige zonnepanelen, bestaat aanspraak op teruggaaf van een deel van de leges, zoals bedoeld in de hoofdstukken 2 en 3 van titel 2. De teruggaaf bedraagt: van de op grond van die hoofdstukk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6.4.1</text:p>
                </table:table-cell>
                <table:table-cell table:style-name="entry" table:number-rows-spanned="1" table:number-columns-spanned="1">
                  <text:p text:style-name="table_al">Bij het verlenen van een omgevingsvergunning voor het isoleren van woningen en andere gebouwen, aan de buitenkant van een bestaande gevel, bestaat aanspraak op teruggaaf van een deel van de leges, zoals bedoeld in de hoofdstukken 2 en 3 van titel 2. De teruggaaf bedraagt: van de op grond van die hoofdstukken voor de betreffende activiteit verschuldigde leges, als aan de volgende voorwaarden wordt voldaan: a. De totale isolatiewaarde van de gevel ná isolatie heeft een waarde a. De totale isolatiewaarde van de gevel ná isolatie heeft een waarde van Rc=4,5 m2K/W of hoger. b. De totale isolatiewaarde van de gevel in de oude situatie had een waarde van Rc=1,3 m2K/W of lager. c. De totale bebouwde oppervlakte wordt niet meer dan 10% vergroo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6.4.2</text:p>
                </table:table-cell>
                <table:table-cell table:style-name="entry" table:number-rows-spanned="1" table:number-columns-spanned="1">
                  <text:p text:style-name="table_al">Bij het verlenen van een omgevingsvergunning voor het isoleren van woningen en andere gebouwen, aan de buitenkant van een bestaand dak, bestaat aanspraak op teruggaaf van een deel van de leges, zoals bedoeld in de hoofdstukken 2 en 3 van titel 2 De teruggaaf bedraagt: van de op grond van die hoofdstukken voor de betreffende activiteit verschuldigde leges, als aan de volgende voorwaarden wordt voldaan: a. De totale isolatiewaarde van het dak ná isolatie heeft een waarde van Rc=6,0 m2K/W of hoger. b. De totale isolatiewaarde van het dak in de oude situatie had een waarde van Rc=1,3 m2K/W of lager. c. De totale bebouwde oppervlakte wordt niet meer dan 10% vergroo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6.4.3</text:p>
                </table:table-cell>
                <table:table-cell table:style-name="entry" table:number-rows-spanned="1" table:number-columns-spanned="1">
                  <text:p text:style-name="table_al">Bij het verlenen van een omgevingsvergunning voor het isoleren van woningen en andere gebouwen waarbij het gebouw tegelijkertijd wordt vergroot, bestaat aanspraak op teruggaaf van een deel van de leges, zoals bedoeld in de hoofdstukken 2 en 3 van titel 2 De teruggaaf bedraagt: van de op grond van die hoofdstukken voor de betreffende activiteit verschuldigde leges, als aan de volgende voorwaarden wordt voldaan: a. Voor het dak geldt, dat het rechtens verkregen niveau niet hoger ligt dan de isolatiewaarde van Rc=3,5 m2K/W en de totale isolatiewaarde van het dak na realisatie een waarde heeft van  Rc=6,0 m2K/W of hoger, b. Voor de gevel geldt, dat het rechtens verkregen niveau niet hoger ligt dan de isolatiewaarde van Rc=3,5 m2K/W en de totale isolatiewaarde van de gevel na realisatie een waarde heeft van Rc=4,5 m2K/W of hoger. c. Voor de vloer geldt, dat het rechtens verkregen niveau niet hoger ligt dan de isolatiewaarde van Rc=2,5 m2K/W en de totale isolatiewaarde van de vloer na realisatie een waarde heeft van Rc=3,5 m2K/W of hoger.</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6.5</text:p>
                </table:table-cell>
                <table:table-cell table:style-name="entry" table:number-rows-spanned="1" table:number-columns-spanned="1">
                  <text:p text:style-name="table_al">Bij het verlenen van een omgevingsvergunning voor nieuwbouw van woningen en andere gebouwen waarvoor niet van het bestemmingsplan hoeft te worden afgeweken, waarbij een duurzamer gebouw wordt gerealiseerd dan op basis van het bouwbesluit verplicht is, bestaat aanspraak op teruggaaf van een deel van de leges, zoals bedoeld in de hoofdstukken 2 en 3 van titel 2 </text:p>
                  <text:p text:style-name="table_al">De teruggaaf bedraagt: </text:p>
                  <text:p text:style-name="table_al">van de op grond van die hoofdstukken voor de betreffende activiteit verschuldigde leges, die vanwege de hogere bouwkosten meer in rekening gebracht worden dan wanneer slechts conform de eisen van het bouwbesluit zou zijn gebouwd, als kan worden aangetoond dat de extra investering leidt tot verbetering van de op basis van het Bouwbesluit verplichte duurzaamheid.</text:p>
                </table:table-cell>
                <table:table-cell table:style-name="entry" table:number-rows-spanned="1" table:number-columns-spanned="1">
                  <text:p text:style-name="table_al">100%</text:p>
                  <text:p text:style-name="table_al">  </text:p>
                </table:table-cell>
              </table:table-row>
              <table:table-row table:style-name="row">
                <table:table-cell table:style-name="entry" table:number-rows-spanned="1" table:number-columns-spanned="1">
                  <text:p text:style-name="table_al">2.5.6.6</text:p>
                </table:table-cell>
                <table:table-cell table:style-name="entry" table:number-rows-spanned="1" table:number-columns-spanned="1">
                  <text:p text:style-name="table_al">Bij het verlenen van een omgevingsvergunning voor nieuwbouw van woningen, waarvoor van het bestemmingsplan moet worden afgeweken, en de betreffende woningen als nul-op-de-meter-woningen worden gerealiseerd, bestaat aanspraak op teruggaaf van een deel van de leges, zoals bedoeld in de hoofdstukken 2 en 3 van titel 2. De teruggaaf bedraagt: van de op grond van die hoofdstukken voor de betreffende activiteit verschuldigde leges, als kan worden aangetoond dat de extra investering er toe leidt dat de woning ‘nul op de meter’ wordt. </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2.5.6.7</text:p>
                </table:table-cell>
                <table:table-cell table:style-name="entry" table:number-rows-spanned="1" table:number-columns-spanned="1">
                  <text:p text:style-name="table_al">Bij het verlenen van een omgevingsvergunning voor nieuwbouw van utiliteitsbouw, waarvoor van het bestemmingsplan moet worden afgeweken, bestaat aanspraak op teruggaaf van een deel van de leges, zoals bedoeld in de hoofdstukken 2 en 3 van titel 2. De teruggaaf bedraagt: van de op grond van die hoofdstukken voor de betreffende activiteit verschuldigde leges, die vanwege de hogere bouwkosten meer in rekening gebracht worden dan wanneer slechts conform de eisen van het bouwbesluit zou zijn gebouwd, als kan worden aangetoond dat met die extra investeringen een EPC van maximaal 0,0 en een GPR score van minimaal 8,0 wordt behaald.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208,30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een bedrag naar tarief en berekend volgens de onder artikel 2.3.1 en 2.3.2 genoemde methode, met dien verstande dat het bedrag nooit minder bedraagt dan</text:p>
                </table:table-cell>
                <table:table-cell table:style-name="entry" table:number-rows-spanned="1" table:number-columns-spanned="1">
                  <text:p text:style-name="table_al"> 312,50</text:p>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Er vindt geen teruggave plaats als de totale bouw- of aanlegkosten lager zijn dan bij de indiening van de oorspronkelijke verleende omgevingsvergunning zijn berekend.</text:p>
                </table:table-cell>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Er vindt geen teruggave plaats als de afwijking zodanig is, dat naar omstandigheden beoordeeld, sprake is van een nieuw bouw- of aanlegpla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planherziening en wijzigingspla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9.800,00</text:p>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in behandeling nemen van een aanvraag voor het toepassen van een wijzigings- of een uitwerkingsbevoegdheid ex artikel 3.6 van de Wet ruimtelijke ordening, voor de bouw van meer dan 5 woningen en/of de bouw van overige gebouwen met een bebouwd oppervlak groter dan 800m2 of de daarbij behorende onbebouwde oppervlakte van meer dan 4.000 m2, bedraagt het tarief:</text:p>
                </table:table-cell>
                <table:table-cell table:style-name="entry" table:number-rows-spanned="1" table:number-columns-spanned="1">
                  <text:p text:style-name="table_al"> 11.920,00</text:p>
                  <text:p text:style-name="table_al">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Voor het in behandeling nemen van een aanvraag voor het toepassen van een wijzigings- of uitwerkingsbevoegdheid ex artikel 3.6 van de Wet ruimtelijke ordening, voor alle overige gevallen, bedraagt het tarief: </text:p>
                </table:table-cell>
                <table:table-cell table:style-name="entry" table:number-rows-spanned="1" table:number-columns-spanned="1">
                  <text:p text:style-name="table_al">5.960,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onder 2.8.1 tot en met 2.8.3 vermelde bedragen worden verhoogd met externe advieskosten op basis van een vooraf opgestelde offerte. Indien een offerte als bedoeld in de eerste volzin is uitgebracht, wordt de aanvraag in behandeling genomen op de vijfde werkdag na de dag waarop de offerte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ubl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bij toepassing van de onderdelen 2.8.1 of 2.8.2 enigerlei vorm van publicatie verplicht of noodzakelijk is, wordt het verschuldigde tarief verhoogd met een bedrag van</text:p>
                </table:table-cell>
                <table:table-cell table:style-name="entry" table:number-rows-spanned="1" table:number-columns-spanned="1">
                  <text:p text:style-name="table_al"> 76,70</text:p>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Sloopmelding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0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text:span>
                    <text:span text:style-name="nadrukvet">dienstenrichtlijn </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441,8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tot geopend houden van cafés en dergelijke inrichtingen tot na het algemene sluitingsuur, voor elk volgend uur, geldig voor:</text:p>
                </table:table-cell>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dag:</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een maand:</text:p>
                </table:table-cell>
                <table:table-cell table:style-name="entry" table:number-rows-spanned="1" table:number-columns-spanned="1">
                  <text:p text:style-name="table_al"> 44,95 </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76,25 </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110,65 </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18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ext:p text:style-name="table_al">
                    <text:span text:style-name="nadrukcur">Exploiteren van een horeca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exploitatievergunning ingevolge de Apv voor het exploiteren van een Openbare inrichting (artikel 2.28 van de Apv)</text:p>
                </table:table-cell>
                <table:table-cell table:style-name="entry" table:number-rows-spanned="1" table:number-columns-spanned="1">
                  <text:p text:style-name="table_al"> 294,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of mark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pv (evenementenvergunning)</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rostitutiebedrij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pv</text:p>
                </table:table-cell>
                <table:table-cell table:style-name="entry" table:number-rows-spanned="1" table:number-columns-spanned="1">
                  <text:p text:style-name="table_al"> 1.579,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Splitsingsvergunning woonruim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 46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Leefmilieuverordening</text:span>
                  </text:p>
                </table:table-cell>
              </table:table-row>
              <table:table-row table:style-name="row">
                <table:table-cell table:style-name="entry" table:number-rows-spanned="1" table:number-columns-spanned="1"/>
                <table:table-cell table:style-name="entry" table:number-rows-spanned="1" table:number-columns-spanned="1">
                  <text:p text:style-name="table_al">De gemeente Zeist kent geen leefmilieuverorden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nkeltijdenwet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3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raadsbesluit van 12-11-20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114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4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4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Nr. 19RV052</meta:user-defined>
    <meta:user-defined meta:name="DCTERMS.alternative">Legesverordening 2020</meta:user-defined>
    <dc:language>nl</dc:language>
    <meta:user-defined meta:name="OVERHEID.Gemeente/DC.spatial">Zeist</meta:user-defined>
    <meta:user-defined meta:name="DC.title">Verordening van de gemeenteraad van de gemeente Zeist houdende regels omtrent de heffing en invordering van leges (Legesverordening 2020)</meta:user-defined>
    <meta:user-defined meta:name="DCTERMS.W3CDTF/DCTERMS.available">2019-11-20</meta:user-defined>
    <meta:user-defined meta:name="DCTERMS.W3CDTF/OVERHEIDop.jaargang">2019</meta:user-defined>
    <meta:user-defined meta:name="OVERHEIDop.publicationIssue">281146</meta:user-defined>
    <meta:user-defined meta:name="OVERHEIDop.betreftRegeling">CVDR629358_1</meta:user-defined>
    <meta:user-defined meta:name="xs:date/OVERHEIDop.startdatum">2019-11-21</meta:user-defined>
    <meta:user-defined meta:name="OVERHEIDop.GmbID/DC.identifier">gmb-2019-281146</meta:user-defined>
    <meta:user-defined meta:name="OVERHEIDop.versieInformatie"/>
  </office:meta>
</office:document-meta>
</file>