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intocht van Sinterklaas, zaterdag 23 november, 15.30 tot 23.00 uur, speeltuin, Benedeneindseweg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ltuinvereniging Jeugdland, Deil heeft een vergunning gekregen voor het houden van de intocht van Sinterklaas zaterdag 23 november van 15.30 tot 23.00 uur in de speeltuin, Benedeneindseweg, Dei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4530 433109</meta:user-defined>
    <meta:user-defined meta:name="DC.title">Verleende evenementenvergunning, intocht van Sinterklaas, zaterdag 23 november, 15.30 tot 23.00 uur, speeltuin, Benedeneindseweg, Deil</meta:user-defined>
    <meta:user-defined meta:name="OVERHEID.PostcodeHuisnummer/OVERHEIDop.postcodeHuisnummer">4158EL 1</meta:user-defined>
    <meta:user-defined meta:name="OVERHEIDop.straatnaam">Beemdstraat</meta:user-defined>
    <meta:user-defined meta:name="OVERHEIDop.woonplaats">Dei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45</meta:user-defined>
    <meta:user-defined meta:name="OVERHEIDop.GmbID/DC.identifier">gmb-2019-281145</meta:user-defined>
    <meta:user-defined meta:name="OVERHEIDop.versieInformatie"/>
  </office:meta>
</office:document-meta>
</file>