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kavelpad, Blankenberg percelen MGT02-L-26 en 84  te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aanleggen van een kavelpad op de percelen kadastraal bekend<text:span text:style-name="nadrukvet"> MGT02-L-26 en 84 ,</text:span> plaatselijk bekend<text:span text:style-name="nadrukvet"><text:span text:style-name="nadrukvet">Blankenberg </text:span>te Cadier en Keer </text:span>(verzonden d.d. 14 november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20 november 2019</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81139</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139</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139</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1624</meta:user-defined>
    <meta:user-defined meta:name="DCTERMS.abstract">het Blankenberg percelen</meta:user-defined>
    <dc:language>nl</dc:language>
    <meta:user-defined meta:name="OVERHEID.EPSG28992/DC.spatial">182930 314586</meta:user-defined>
    <meta:user-defined meta:name="DC.title">Verleende omgevingsvergunning aanleg kavelpad, Blankenberg percelen MGT02-L-26 en 84  te Cadier en Keer</meta:user-defined>
    <meta:user-defined meta:name="OVERHEID.PostcodeHuisnummer/OVERHEIDop.postcodeHuisnummer">6267NN 3</meta:user-defined>
    <meta:user-defined meta:name="OVERHEIDop.straatnaam">Blankenberg</meta:user-defined>
    <meta:user-defined meta:name="OVERHEIDop.woonplaats">Cadier en Keer</meta:user-defined>
    <meta:user-defined meta:name="DCTERMS.W3CDTF/DCTERMS.available">2019-11-20</meta:user-defined>
    <meta:user-defined meta:name="DCTERMS.W3CDTF/OVERHEIDop.jaargang">2019</meta:user-defined>
    <meta:user-defined meta:name="OVERHEIDop.publicationIssue">281139</meta:user-defined>
    <meta:user-defined meta:name="OVERHEIDop.GmbID/DC.identifier">gmb-2019-281139</meta:user-defined>
    <meta:user-defined meta:name="OVERHEIDop.versieInformatie"/>
  </office:meta>
</office:document-meta>
</file>