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Feestje bij de buren, zaterdag 23 november 2019, 20.00 tot 01.00 uur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nkerij de Beurs, Geldermalsen heeft een vergunning gekregen voor het houden van “Feestje bij de buren”  op zaterdag 23 november 2019 van 20.00 tot 01.00 uur (zondag 24 november 2019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13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27 432753</meta:user-defined>
    <meta:user-defined meta:name="DC.title">Verleende evenementenvergunning, Feestje bij de buren, zaterdag 23 november 2019, 20.00 tot 01.00 uur, West Betuwe</meta:user-defined>
    <meta:user-defined meta:name="OVERHEID.PostcodeHuisnummer/OVERHEIDop.postcodeHuisnummer">4191AC</meta:user-defined>
    <meta:user-defined meta:name="OVERHEIDop.straatnaam">Marktplein</meta:user-defined>
    <meta:user-defined meta:name="OVERHEIDop.woonplaats">Gelde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36</meta:user-defined>
    <meta:user-defined meta:name="OVERHEIDop.GmbID/DC.identifier">gmb-2019-281136</meta:user-defined>
    <meta:user-defined meta:name="OVERHEIDop.versieInformatie"/>
  </office:meta>
</office:document-meta>
</file>