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handelsreclame op een gemeentelijk monumentaal pand, Looierstraat 11 6811 A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303</text:p>
            <text:p text:style-name="common-al">Omschrijving: het plaatsen van handelsreclame op een gemeentelijk monumentaal pand</text:p>
            <text:p text:style-name="common-al">Adres: Looierstraat 11 6811 AT  Arnhem</text:p>
            <text:p text:style-name="common-al">Activiteiten: Bouwen, Reclame</text:p>
            <text:p text:style-name="common-al">Besluit: Verlenen</text:p>
            <text:p text:style-name="common-al">Datum ondertekening: 8 november 2019</text:p>
            <text:p text:style-name="common-al">Datum verzending: 8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4 443995</meta:user-defined>
    <meta:user-defined meta:name="DC.title">ODRA Gemeente Arnhem - Besluit omgevingsvergunning, het plaatsen van handelsreclame op een gemeentelijk monumentaal pand, Looierstraat 11 6811 AT  Arnhem</meta:user-defined>
    <meta:user-defined meta:name="OVERHEID.PostcodeHuisnummer/OVERHEIDop.postcodeHuisnummer">6811AT 11</meta:user-defined>
    <meta:user-defined meta:name="OVERHEIDop.straatnaam">Looierstraat</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133</meta:user-defined>
    <meta:user-defined meta:name="OVERHEIDop.GmbID/DC.identifier">gmb-2019-281133</meta:user-defined>
    <meta:user-defined meta:name="OVERHEIDop.versieInformatie"/>
  </office:meta>
</office:document-meta>
</file>