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Veere 2020</text:p>
      <text:section text:name="regeling_id1-3-2" text:style-name="regeling">
        <text:section text:name="aanhef_id1-3-2-1" text:style-name="aanhef">
          <text:section text:name="preambule_id1-3-2-1-1" text:style-name="preambule">
            <text:p text:style-name="al">Besluit van de raad van de gemeente Veere tot vaststelling van de Verordening maatschappelijke ondersteuning en jeugdhulp Veere 2020</text:p>
            <text:p text:style-name="al"/>
            <text:p text:style-name="al">De raad van de gemeente Veere;</text:p>
            <text:p text:style-name="al">gelezen het voorstel van het college van burgemeester en wethouders van [1 oktober 2019, 19b.05813];</text:p>
            <text:p text:style-name="al">gelet op de artikelen 2.1.3, 2.1.4, eerste, tweede, derde en zevende lid, 2.1.5, eerste lid, 2.1.6, 2.1.7, 2.3.6, vierde lid, en 2.6.6, eerste lid, van de Wet maatschappelijke ondersteuning 2015 en artikel en 3.8, tweede lid, en 5.4 van het Uitvoeringsbesluit Wmo 2015;</text:p>
            <text:p text:style-name="al">gelet op de artikelen 2.9, 2.10, 2.12 en 8.1.1. derde lid, van de Jeugdwet; </text:p>
            <text:p text:style-name="al">gezien het advies van de Wmo-raad Veere;</text:p>
            <text:p text:style-name="al">besluit vast te stellen de Verordening maatschappelijke ondersteuning en jeugdhulp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en de daarop rustende bepalingen wordt verstaan onder: </text:p>
                <text:p text:style-name="al">- Algemeen gebruikelijke voorziening: Voorziening die niet speciaal bedoeld is voor mensen met een beperking en die algemeen verkrijgbaar is en die niet of niet veel duurder is dan vergelijkbare producten.</text:p>
                <text:p text:style-name="al">- Algemene voorziening: Aanbod van diensten of activiteiten dat, zonder voorafgaand onderzoek naar de behoeften, persoonskenmerken en mogelijkheden van de gebruikers, toegankelijk is en dat is gericht op maatschappelijke ondersteuning of jeugdhulp. Met het begrip algemene voorziening wordt in het kader van deze verordening ook het begrip overige voorziening bedoeld (artikel 2.1 Jeugdwet).</text:p>
                <text:p text:style-name="al">- Eigen bijdrage: Bijdrage als bedoeld in artikel 2.1.4 eerste lid van de Wmo.</text:p>
                <text:p text:style-name="al">- Gebruikelijke hulp: Hulp die naar algemeen aanvaarde opvattingen in redelijkheid mag worden verwacht van de echtgenoot, ouders, inwonende kinderen of andere huisgenoten zoals bedoeld in artikel 1.1.1, lid 1 van de Wmo.</text:p>
                <text:p text:style-name="al">- Jeugdige: Persoon zoals bedoeld in de artikel 1.1 van de Jeugdwet.</text:p>
                <text:p text:style-name="al">- Klant: Persoon die een aanvraag doet voor een voorziening, in een aanvraagprocedure zit of gebruik maakt van een algemene voorziening of aan wie een maatwerkvoorziening of persoonsgebonden budget is verstrekt of door of namens wie een melding is gedaan als bedoeld in artikel 2.3.2 Wmo. Een jeugdige zoals bedoeld in artikel 1.1 van de Jeugdwet dan wel diens ouder(s) of verzorger(s), kan ook een klant in de zin van deze verordening zijn.</text:p>
                <text:p text:style-name="al">- Maatwerkvoorziening: Aanbod van diensten, hulpmiddelen of activiteiten dat, alleen na zorgvuldig onderzoek naar de behoeften, persoonskenmerken en mogelijkheden van de gebruikers, middels een beschikking toegankelijk is en dat is gericht op maatschappelijke ondersteuning of jeugdhulp. Met het begrip maatwerkvoorziening wordt in het kader van deze verordening ook bedoeld de begrippen maatwerkvoorziening (artikel 1.1.1 lid 1 Wmo) en maatwerkvoorziening (artikel 2.9 Jeugdwet).</text:p>
                <text:p text:style-name="al">- Mantelzorg: Hulp ten behoeve van zelfredzaamheid, participatie, beschermd wonen, opvang, jeugdhulp, het opvoeden opgroeien van jeugdigen en zorg en overige diensten als bedoeld in de Zorgverzekeringswet, die rechtstreeks voortvloeit uit een tussen personen bestaande sociale relatie en die niet wordt verleend in het kader van een hulpverlenend beroep.</text:p>
                <text:p text:style-name="al">- Overige voorziening: Overige voorziening als bedoeld in artikel 2, eerste lid van de Jeugdwet. Een overige voorziening is vrij toegankelijk.</text:p>
                <text:p text:style-name="al">- Pgb: persoonsgebonden budget als bedoeld in artikel 1.1.1 van de Wmo 2015 of artikel 8.1.1 van de Jeugdwet; </text:p>
                <text:p text:style-name="al">- Vertegenwoordiger: Ouder in geval van jeugdige (zoals bedoeld artikel 1.1 jeugdwet) of de wettelijk vertegenwoordiger (zoals bedoeld in Wmo, artikel 1.1.1 lid 2).</text:p>
                <text:p text:style-name="al">- Wettelijk voorliggende voorziening: Een voorziening anders dan in het kader van de Jeugdwet (in de Jeugdwet ook wel ‘andere voorziening’ genoemd) of de Wmo, op het gebied van zorg, onderwijs of werk en inkomen, die passend is ter ondersteuning in de zelfredzaamheid en participatie.</text:p>
                <text:p text:style-name="al">- Wmo: wet maatschappelijke ondersteuning 2015.</text:p>
                <text:p text:style-name="al"/>
              </text:list-item>
              <text:list-item text:style-override="id1-3-2-2-2-2-2">
                <text:number>2.</text:number>
                <text:p text:style-name="al">Alle begrippen die in deze verordening worden gebruikt en niet nader worden omschreven hebben dezelfde betekenis als in de Wmo 2015, de Jeugd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1.2</text:span> Reikwijdte verordening</text:p>
            <text:list text:style-name="id1-3-2-2-3-2">
              <text:list-item text:style-override="id1-3-2-2-3-2-1">
                <text:number>1.</text:number>
                <text:p text:style-name="al">Deze verordening heeft betrekking op maatschappelijke ondersteuning ten behoeve van ingezetenen van de gemeente Veere.</text:p>
              </text:list-item>
              <text:list-item text:style-override="id1-3-2-2-3-2-2">
                <text:number>2.</text:number>
                <text:p text:style-name="al">Deze verordening heeft betrekking op jeugdhulp voor jeugdigen als bedoeld in artikel 1.1, onder 3o, van de Jeugdwet van wie minimaal een gezaghebbende ouder zijn woonplaats heeft in Veere of die volgens toepasselijk Nederlands recht onder verantwoordelijkheid van de gemeente Veere valt.</text:p>
              </text:list-item>
              <text:list-item text:style-override="id1-3-2-2-3-2-3">
                <text:number>3.</text:number>
                <text:p text:style-name="al">In afwijking van de voorgaande leden heeft deze verordening ten aanzien van opvang en beschermd wonen in het kader van de Wmo 2015, betrekking op een ieder die zich voor deze ondersteuning tot het college wendt in de zin van artikel 1.2.1, lid b en c, van de Wmo 2015.</text:p>
              </text:list-item>
            </text:list>
            <text:p text:style-name="al"/>
          </text:section>
          <text:section text:name="artikel_id1-3-2-2-4" text:style-name="artikel">
            <text:p text:style-name="artikel_kop_titel"><text:span text:style-name="artikel_kop_label">Artikel</text:span> <text:span text:style-name="artikel_kop_nr">2.</text:span> Toegang maatschappelijke ondersteuning</text:p>
            <text:p text:style-name="al">Het college bepaalt met inachtneming van de artikelen 2.3.1 tot en met 2.3.5 van de Wmo bij nadere regeling op welke wijze in samenspraak met de klant wordt vastgesteld of de klant voor een maatwerkvoorziening voor zelfredzaamheid, participatie, beschermd wonen of opvang in aanmerking komt.</text:p>
            <text:p text:style-name="al"/>
          </text:section>
          <text:section text:name="artikel_id1-3-2-2-5" text:style-name="artikel">
            <text:p text:style-name="artikel_kop_titel"><text:span text:style-name="artikel_kop_label">Artikel</text:span> <text:span text:style-name="artikel_kop_nr">3.</text:span> Toegang jeugdhulp via de huisarts, medisch specialist of jeugdarts</text:p>
            <text:p text:style-name="al">Het college zorgt voor de inzet van jeugdhulp na een verwijzing door de huisarts, medisch specialist of jeugdarts naar een jeugdhulpaanbieder, als en voor zover de jeugdhulpaanbieder van oordeel is dat inzet van jeugdhulp nodig is en legt dit vast in een beschikking.</text:p>
            <text:p text:style-name="al"/>
          </text:section>
          <text:section text:name="artikel_id1-3-2-2-6"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maatwerkvoorziening. Het college geeft daarbij aan op welke wijze hij jeugdigen en ouders informeert over de mogelijkheid en het belang om in bepaalde gevallen een beroep op jeugdhulp te doen. </text:p>
            <text:p text:style-name="al"/>
          </text:section>
          <text:section text:name="artikel_id1-3-2-2-7" text:style-name="artikel">
            <text:p text:style-name="artikel_kop_titel"><text:span text:style-name="artikel_kop_label">Artikel</text:span> <text:span text:style-name="artikel_kop_nr">5.</text:span> Algemene criteria voor een maatwerkvoorziening </text:p>
            <text:list text:style-name="id1-3-2-2-7-2">
              <text:list-item text:style-override="id1-3-2-2-7-2-1">
                <text:number>1.</text:number>
                <text:p text:style-name="al">Een klant komt in aanmerking voor een maatwerkvoorziening:</text:p>
                <text:p text:style-name="al">a. ter bevordering van de deelname aan het maatschappelijk verkeer en van het zelfstandig functioneren van de klant;</text:p>
                <text:p text:style-name="al">b. ter compensatie van de beperkingen in de zelfredzaamheid of participatie die de klant ondervindt;</text:p>
                <text:p text:style-name="al">c. ter ondersteuning van jeugdigen en hun vertegenwoordig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d. ter ondersteuning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e. ter ondersteuning van de klant die de thuissituatie heeft verlaten al dan niet in verband met risico’s voor zijn gezondheid of veiligheid.</text:p>
              </text:list-item>
              <text:list-item text:style-override="id1-3-2-2-7-2-2">
                <text:number>2.</text:number>
                <text:p text:style-name="al">Er bestaat geen recht op een maatwerkvoorziening zoals bedoeld in het eerste lid als de hulpvraag naar het oordeel van het college geheel opgelost kan worden: </text:p>
                <text:p text:style-name="al">a. op eigen kracht of met gebruikelijke hulp of met mantelzorg of; </text:p>
                <text:p text:style-name="al">b. door hulp van andere personen uit zijn sociale netwerk of;</text:p>
                <text:p text:style-name="al">c. door algemeen gebruikelijke voorzieningen of; </text:p>
                <text:p text:style-name="al">d. door wettelijk voorliggende voorzieningen of; </text:p>
                <text:p text:style-name="al">e. door het verrichten van maatschappelijk nuttige activiteiten of; </text:p>
                <text:p text:style-name="al">f. door middel van samenwerking met zorgverzekeraars en zorgaanbieders als bedoeld in de Zorgverzekeringswet en partijen op het gebied van publieke gezondheid, jeugdhulp, onderwijs, welzijn, wonen, werk en inkomen, te komen tot een zo goed mogelijk afgestemde dienstverlening of; </text:p>
                <text:p text:style-name="al">g. met hulp van een algemene voorziening.</text:p>
              </text:list-item>
              <text:list-item text:style-override="id1-3-2-2-7-2-3">
                <text:number>3.</text:number>
                <text:p text:style-name="al">Als een maatwerkvoorziening noodzakelijk is, verstrekt het college de meest economisch, duurzame en adequate voorziening. </text:p>
              </text:list-item>
            </text:list>
            <text:p text:style-name="al"/>
          </text:section>
          <text:section text:name="artikel_id1-3-2-2-8" text:style-name="artikel">
            <text:p text:style-name="artikel_kop_titel"><text:span text:style-name="artikel_kop_label">Artikel</text:span> <text:span text:style-name="artikel_kop_nr">6.</text:span> Aanvullende criteria voor een maatwerkvoorziening Wmo</text:p>
            <text:p text:style-name="al">Ten aanzien van een maatwerkvoorziening geldt dat een klant alleen hiervoor in aanmerking komt als:</text:p>
            <text:p text:style-name="al">a. de noodzaak tot ondersteuning voor de klant redelijkerwijs niet vermijdbaar was, en;</text:p>
            <text:p text:style-name="al">b. de voorziening voorzienbaar was, maar van de klant redelijkerwijs niet verwacht kon worden maatregelen te hebben getroffen die de hulpvraag overbodig had gemaakt.</text:p>
            <text:p text:style-name="al"/>
          </text:section>
          <text:section text:name="artikel_id1-3-2-2-9" text:style-name="artikel">
            <text:p text:style-name="artikel_kop_titel"><text:span text:style-name="artikel_kop_label">Artikel</text:span> <text:span text:style-name="artikel_kop_nr">7.</text:span> Aanvullende criteria voor een maatwerkvoorziening Maatschappelijke Opvang en Beschermd Wonen</text:p>
            <text:list text:style-name="id1-3-2-2-9-2">
              <text:list-item text:style-override="id1-3-2-2-9-2-1">
                <text:number>1.</text:number>
                <text:p text:style-name="al">Ten aanzien van maatschappelijke opvang geldt dat een klant alleen hiervoor in aanmerking komt als hij:</text:p>
                <text:p text:style-name="al">a. feitelijk dakloos is, al dan niet voorafgaand aan opname in een (psychiatrische) kliniek, of aan detentie;</text:p>
                <text:p text:style-name="al">b. beperkt redzaam is op meerdere door het college aan te wijzen leefgebieden;</text:p>
                <text:p text:style-name="al">c. niet beschikt over alternatieven die de situatie van feitelijke dakloosheid op kunnen heffen.</text:p>
              </text:list-item>
              <text:list-item text:style-override="id1-3-2-2-9-2-2">
                <text:number>2.</text:number>
                <text:p text:style-name="al">Ten aanzien van beschermd wonen kan een klant alleen hiervoor in aanmerking komen als:</text:p>
                <text:p text:style-name="al">a. hij een psychische of psychosociale problematiek heeft; er voor hem sprake is van een noodzaak tot bescherming van zichzelf of zijn omgeving, waarbij die noodzaak direct voortkomt uit de psychische of psychosociale problematiek;</text:p>
                <text:p text:style-name="al">b. hij niet beschikt over alternatieven die de noodzaak voor beschermd wonen op kunnen heffen.</text:p>
              </text:list-item>
              <text:list-item text:style-override="id1-3-2-2-9-2-3">
                <text:number>3.</text:number>
                <text:p text:style-name="al">Het college kan nadere regels stellen inzake toelating naar aanleiding van afspraken met andere gemeenten over wederzijdse overdracht van klanten en inzake prioritering van doelgroepen bij de toegang tot beschermd wonen en maatschappelijke opvang.</text:p>
              </text:list-item>
            </text:list>
            <text:p text:style-name="al"/>
          </text:section>
          <text:section text:name="artikel_id1-3-2-2-10" text:style-name="artikel">
            <text:p text:style-name="artikel_kop_titel"><text:span text:style-name="artikel_kop_label">Artikel</text:span> <text:span text:style-name="artikel_kop_nr">8.</text:span> Advisering</text:p>
            <text:p text:style-name="al">Het college kan specifiek deskundig oordeel en advies inwinnen, als het onderzoek of de beoordeling van een aanvraag dit vereist.</text:p>
            <text:p text:style-name="al"/>
          </text:section>
          <text:section text:name="artikel_id1-3-2-2-11" text:style-name="artikel">
            <text:p text:style-name="artikel_kop_titel"><text:span text:style-name="artikel_kop_label">Artikel</text:span> <text:span text:style-name="artikel_kop_nr">9.</text:span> Inhoud beschikking</text:p>
            <text:list text:style-name="id1-3-2-2-11-2">
              <text:list-item text:style-override="id1-3-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2-2">
                <text:number>2.</text:number>
                <text:p text:style-name="al">Bij het verstrekken van een maatwerkvoorziening in natura wordt in de beschikking in ieder geval vastgelegd:</text:p>
                <text:p text:style-name="al">a. wat de te verstrekken voorziening is en wat de omvang en het beoogde resultaat daarvan is;</text:p>
                <text:p text:style-name="al">b. wat de ingangsdatum en duur van de verstrekking is;</text:p>
                <text:p text:style-name="al">c. hoe de voorziening wordt verstrekt, en;</text:p>
                <text:p text:style-name="al">d. indien van toepassing, welke andere voorzieningen relevant zijn of kunnen zijn;</text:p>
                <text:p text:style-name="al">e. Indien van toepassing, of de voorziening in bruikleen wordt verstrekt;</text:p>
                <text:p text:style-name="al">f. Indien van toepassing, wie verantwoordelijk is voor het onderhoudt van de voorziening.</text:p>
              </text:list-item>
              <text:list-item text:style-override="id1-3-2-2-11-2-3">
                <text:number>3.</text:number>
                <text:p text:style-name="al">Bij het verstrekken van een maatwerkvoorziening in de vorm van een pgb wordt in de beschikking [tevens]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 </text:p>
                <text:p text:style-name="al">e. wat de duur is van de verstrekking waarvoor het pgb is bedoeld, en</text:p>
                <text:p text:style-name="al">f. de wijze van verantwoording van de besteding van het pgb.</text:p>
              </text:list-item>
              <text:list-item text:style-override="id1-3-2-2-11-2-4">
                <text:number>4.</text:number>
                <text:p text:style-name="al">Als sprake is van een te betalen bijdrage wordt de klant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0.</text:span> Regels voor pgb</text:p>
            <text:list text:style-name="id1-3-2-2-12-2">
              <text:list-item text:style-override="id1-3-2-2-12-2-1">
                <text:number>1.</text:number>
                <text:p text:style-name="al">Het college verstrekt een pgb met in achtneming van artikel 2.3.6 Wmo en artikel 8.1.1 Jeugdwet.</text:p>
              </text:list-item>
              <text:list-item text:style-override="id1-3-2-2-12-2-2">
                <text:number>2.</text:number>
                <text:p text:style-name="al">Onverminderd artikel 2.3.6 Wmo en artikel 8.1.1 Jeugdwet, verstrekt het college geen pgb voor zover de aanvraag betrekking heeft op kosten die de klant of vertegenwoordiger voorafgaand aan de indiening van de aanvraag heeft gemaakt en niet meer is na te gaan of de ingekochte voorziening noodzakelijk was.</text:p>
              </text:list-item>
              <text:list-item text:style-override="id1-3-2-2-12-2-3">
                <text:number>3.</text:number>
                <text:p text:style-name="al">De hoogte van een pgb:</text:p>
                <text:p text:style-name="al">a. wordt vastgesteld in het vooronderzoek en aan de hand van een door de kla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reparatie en verzekering;</text:p>
                <text:p text:style-name="al">c. bedraagt niet meer dan de kostprijs van de in de betreffende situatie meest economisch, duurzame en adequate in de gemeente beschikbare maatwerkvoorziening in natura;</text:p>
              </text:list-item>
              <text:list-item text:style-override="id1-3-2-2-12-2-4">
                <text:number>4.</text:number>
                <text:p text:style-name="al">Een persoon aan wie een pgb wordt verstrekt kan de jeugdhulp, diensten, hulpmiddelen, woningaanpassingen en andere maatregelen onder de volgende voorwaarden betrekken van een persoon die behoort tot het eigen sociale netwerk:</text:p>
                <text:p text:style-name="al"/>
                <text:p text:style-name="al">a. het tarief of de prijs, bedoeld in het tweede lid, onderdeel b, onder 1, bedraagt voor maatschappelijke ondersteuning en jeugdhulp verleend door een derde, niet zijnde op onverplichte basis verleende maatschappelijke ondersteuning of jeugdhulp door een hulp uit het sociale netwerk als bedoeld in artikel 2 van de Uitvoeringsregeling Wmo 2015 en artikel 8 van de Regeling Jeugdwet, minimaal 100 % van het wettelijke minimumloon of zoveel meer, tot ten hoogste de kostprijs van de in de betreffende situatie meest economisch, duurzame en  adequate in de gemeente tijdig beschikbare maatwerkvoorziening in natura, als noodzakelijk is om:</text:p>
                <text:p text:style-name="al">i. te verzekeren dat het budget de klant in staat stelt tijdig veilige, doeltreffende en kwalitatief goede diensten, hulpmiddelen, woningaanpassingen en andere maatregelen die tot de maatwerkvoorziening behoren, van derden te betrekken, en; </text:p>
                <text:p text:style-name="al">ii. op gepaste wijze rekenschap te geven van de gezinssituatie en van de relevante werkervaring en kwalificaties van deze persoon.</text:p>
                <text:p text:style-name="al"/>
                <text:p text:style-name="al">b. een hulp uit het sociaal netwerk als bedoeld in artikel 2 van de Uitvoeringsregeling Wmo 2015 kan voor op onverplichte basis verleende maatschappelijke ondersteuning enkel een tegemoetkoming krijgen, vastgesteld door het college in de nadere regeling, en voor zover van toepassing aangevuld met een tegemoetkoming per kalendermaand voor schoonmaakmiddelen, levensmiddelen, kleding of reiskosten ten behoeve van de hulp overeenkomstig de door het college daarvoor vastgestelde bedragen.</text:p>
                <text:p text:style-name="al">c. tussenpersonen of belangenbehartigers niet uit het pgb worden betaald.</text:p>
              </text:list-item>
            </text:list>
            <text:p text:style-name="al"/>
          </text:section>
          <text:section text:name="artikel_id1-3-2-2-13" text:style-name="artikel">
            <text:p text:style-name="artikel_kop_titel"><text:span text:style-name="artikel_kop_label">Artikel</text:span> <text:span text:style-name="artikel_kop_nr">11.</text:span> Eigen bijdrage in de kosten van algemene voorzieningen Wmo</text:p>
            <text:list text:style-name="id1-3-2-2-13-2">
              <text:list-item text:style-override="id1-3-2-2-13-2-1">
                <text:number>1.</text:number>
                <text:p text:style-name="al">Het college stelt voor Wmo-voorzieningen in de nadere regeling een eigen bijdrage vast. </text:p>
              </text:list-item>
              <text:list-item text:style-override="id1-3-2-2-13-2-2">
                <text:number>2.</text:number>
                <text:p text:style-name="al">Op de bijdrage, bedoeld in het eerste lid, is een korting van toepassing van:</text:p>
                <text:p text:style-name="al">a. 100%, voor klanten met een inkomen tot 130% van de bijstandsnorm.</text:p>
              </text:list-item>
            </text:list>
            <text:p text:style-name="al"/>
          </text:section>
          <text:section text:name="artikel_id1-3-2-2-14" text:style-name="artikel">
            <text:p text:style-name="artikel_kop_titel"><text:span text:style-name="artikel_kop_label">Artikel</text:span> <text:span text:style-name="artikel_kop_nr">12.</text:span> Bijdrage in de kosten van maatwerkvoorzieningen en pgb’s Wmo</text:p>
            <text:list text:style-name="id1-3-2-2-14-2">
              <text:list-item text:style-override="id1-3-2-2-14-2-1">
                <text:number>1.</text:number>
                <text:p text:style-name="al">Een klant is een bijdrage in de kosten verschuldigd voor een maatwerkvoorziening dan wel pgb, zolang de klant van de maatwerkvoorziening gebruik maakt of gedurende de periode waarvoor het pgb wordt verstrekt.</text:p>
              </text:list-item>
              <text:list-item text:style-override="id1-3-2-2-14-2-2">
                <text:number>2.</text:number>
                <text:p text:style-name="al">Het college stelt voor maatwerkvoorzieningen en pgb’s Wmo in de nadere regeling een eigen bijdrage vast. Hierbij neem het college artikel 2.1.4. derde lid van de Wmo in acht.</text:p>
              </text:list-item>
              <text:list-item text:style-override="id1-3-2-2-14-2-3">
                <text:number>3.</text:number>
                <text:p text:style-name="al">De kostprijs van een:</text:p>
                <text:p text:style-name="al">a. maatwerkvoorziening wordt bepaald door een aanbesteding, na consultatie in de markt of na overleg met de aanbieder;</text:p>
                <text:p text:style-name="al">b. pgb is gelijk aan de hoogte van het pgb.</text:p>
              </text:list-item>
              <text:list-item text:style-override="id1-3-2-2-14-2-4">
                <text:number>4.</text:number>
                <text:p text:style-name="al">In de gevallen, bedoeld in artikel 2.1.4, zevende lid, van de Wmo, worden de bijdragen voor een maatwerkvoorziening of pgb door CAK vastgesteld en geïnd.</text:p>
              </text:list-item>
              <text:list-item text:style-override="id1-3-2-2-14-2-5">
                <text:number>5.</text:number>
                <text:p text:style-name="al">De bijdrage voor een maatwerkvoorziening of pgb ten behoeve van een woningaanpassing voor een minderjarige klant is verschuldigd door de onderhoudsplichtige ouders, daaronder begrepen degene tegen wie een op artikel 394 van Boek 1 van het Burgerlijk Wetboek gegrond verzoek is toegewezen, en degene die anders dan als ouder samen met de ouder het gezag uitoefent over een klant.</text:p>
              </text:list-item>
            </text:list>
            <text:p text:style-name="al"/>
          </text:section>
          <text:section text:name="artikel_id1-3-2-2-15" text:style-name="artikel">
            <text:p text:style-name="artikel_kop_titel"><text:span text:style-name="artikel_kop_label">Artikel</text:span> <text:span text:style-name="artikel_kop_nr">13.</text:span> Kwaliteitseisen</text:p>
            <text:list text:style-name="id1-3-2-2-15-2">
              <text:list-item text:style-override="id1-3-2-2-15-2-1">
                <text:number>1.</text:number>
                <text:p text:style-name="al">Aanbieders zorgen voor een goede kwaliteit van voorzieningen. Eisen met betrekking tot de deskundigheid van beroepskrachten daarbij inbegrepen. Dit door:</text:p>
                <text:p text:style-name="al">a. het afstemmen van voorzieningen op de persoonlijke situatie van de klant;</text:p>
                <text:p text:style-name="al">b. het afstemmen van voorzieningen op andere vormen van zorg en ondersteuning. Bij complexe casussen gaan we uit van de integrale benadering 1 gezin – 1 regisseur – 1 plan;</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5-2-2">
                <text:number>2.</text:number>
                <text:p text:style-name="al">Onverminderd andere handhavingsbevoegdheden ziet het college toe op de naleving van deze eisen door periodieke overleggen met de aanbieders, een jaarlijks klantervaringsonderzoek. Zo nodig controleren we ter plaatse de geleverde voorziening. Dit doen we in overleg met de klant.</text:p>
              </text:list-item>
            </text:list>
            <text:p text:style-name="al"/>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1">
                <text:number>1.</text:number>
                <text:p text:style-name="al">Het college treft een regeling voor het melden van calamiteiten en geweld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p text:style-name="al"/>
          </text:section>
          <text:section text:name="artikel_id1-3-2-2-17" text:style-name="artikel">
            <text:p text:style-name="artikel_kop_titel"><text:span text:style-name="artikel_kop_label">Artikel</text:span> <text:span text:style-name="artikel_kop_nr">15.</text:span> Algemene regels bij nieuwe feiten en omstandigheden, herziening, intrekking of terugvordering</text:p>
            <text:p text:style-name="al"/>
            <text:list text:style-name="id1-3-2-2-17-3">
              <text:list-item text:style-override="id1-3-2-2-17-3-1">
                <text:number>1.</text:number>
                <text:p text:style-name="al">Het college informeert klanten of hun vertegenwoordiger over de rechten en plichten die aan het ontvangen van een maatwerkvoorziening of pgb zijn verbonden en over de mogelijke gevolgen van misbruik en oneigenlijk gebruik van de wet.</text:p>
              </text:list-item>
              <text:list-item text:style-override="id1-3-2-2-17-3-2">
                <text:number>2.</text:number>
                <text:p text:style-name="al">Het college kan op grond van artikel 2.3.10 lid 1 Wmo of artikel 8.1.4 lid 1 Jeugdwet een beslissing intrekken of herzien.</text:p>
              </text:list-item>
              <text:list-item text:style-override="id1-3-2-2-17-3-3">
                <text:number>3.</text:number>
                <text:p text:style-name="al">Een beslissing tot verlening van een pgb kan na onderzoek door het college worden ingetrokken als blijkt dat het pgb binnen zes maanden na toekenning niet is aangewend voor de bekostiging van de voorziening waarvoor de verlening heeft plaatsgevonden.</text:p>
              </text:list-item>
              <text:list-item text:style-override="id1-3-2-2-17-3-4">
                <text:number>4.</text:number>
                <text:p text:style-name="al">Het college kan uit het oogpunt van kwaliteit van de geleverde zorg, al dan niet steekproefsgewijs, de bestedingen van pgb’s onderzoeken.</text:p>
              </text:list-item>
              <text:list-item text:style-override="id1-3-2-2-17-3-5">
                <text:number>5.</text:number>
                <text:p text:style-name="al">Het college wijst een toezichthouder aan die belast is met het houden van toezicht op de algemene voorwaarden voor de inkoop Jeugd, Wmo en Maatschappelijke Opvang/Beschermd Wonen, conform artikel 6.1 (Wmo), en de naleving van rechtmatige uitvoering hiervan, waaronder de bestrijding van misbruik, oneigenlijk gebruik en niet-gebruik van de voorziening.</text:p>
              </text:list-item>
              <text:list-item text:style-override="id1-3-2-2-17-3-6">
                <text:number>6.</text:number>
                <text:p text:style-name="al">Het college stelt nadere regels vast over de bevoegdheden van de toezichthouder. </text:p>
              </text:list-item>
            </text:list>
            <text:p text:style-name="al"/>
            <text:p text:style-name="al"/>
          </text:section>
          <text:section text:name="artikel_id1-3-2-2-18" text:style-name="artikel">
            <text:p text:style-name="artikel_kop_titel"><text:span text:style-name="artikel_kop_label">Artikel</text:span> <text:span text:style-name="artikel_kop_nr">16.</text:span> Aanvullende regels bij nieuwe feiten en omstandigheden, herziening, intrekking of terugvordering Wmo</text:p>
            <text:list text:style-name="id1-3-2-2-18-2">
              <text:list-item text:style-override="id1-3-2-2-18-2-1">
                <text:number>1.</text:number>
                <text:p text:style-name="al">Als het college een besluit tot verstrekking van een voorziening geheel of gedeeltelijk heeft ingetrokken of herzien, kan deze voorziening worden teruggevorderd.</text:p>
              </text:list-item>
              <text:list-item text:style-override="id1-3-2-2-18-2-2">
                <text:number>2.</text:number>
                <text:p text:style-name="al">Zodra de klant aan zijn betalingsverplichting ten aanzien van de terugvordering heeft voldaan, meldt het college dit, wanneer dit van toepassing is, bij het CAK, zodat deze de grondslag van de verschuldigde eigen bijdrage kan corrigeren.</text:p>
              </text:list-item>
            </text:list>
            <text:p text:style-name="al"/>
          </text:section>
          <text:section text:name="artikel_id1-3-2-2-19" text:style-name="artikel">
            <text:p text:style-name="artikel_kop_titel"><text:span text:style-name="artikel_kop_label">Artikel</text:span> <text:span text:style-name="artikel_kop_nr">17.</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 </text:p>
            <text:p text:style-name="al"/>
          </text:section>
          <text:section text:name="artikel_id1-3-2-2-20" text:style-name="artikel">
            <text:p text:style-name="artikel_kop_titel"><text:span text:style-name="artikel_kop_label">Artikel</text:span> <text:span text:style-name="artikel_kop_nr">18.</text:span> Jaarlijkse waardering mantelzorgers </text:p>
            <text:list text:style-name="id1-3-2-2-20-2">
              <text:list-item text:style-override="id1-3-2-2-20-2-1">
                <text:number>1.</text:number>
                <text:p text:style-name="al">Mantelzorgers van klanten in de gemeente kunnen door middel van een melding bij het college voor het ontvangen van een jaarlijkse blijk van waardering in aanmerking worden gebracht.</text:p>
              </text:list-item>
              <text:list-item text:style-override="id1-3-2-2-20-2-2">
                <text:number>2.</text:number>
                <text:p text:style-name="al">Het college stelt in de nadere regeling en maximaal bedrag hiervoor vast.</text:p>
              </text:list-item>
              <text:list-item text:style-override="id1-3-2-2-20-2-3">
                <text:number>3.</text:number>
                <text:p text:style-name="al">Het college kan bij nadere regeling regels stellen over op welke wijze zorg wordt gedragen voor de jaarlijkse blijk van waardering voor de mantelzorgers van klanten in de gemeente.</text:p>
              </text:list-item>
            </text:list>
            <text:p text:style-name="al"/>
          </text:section>
          <text:section text:name="artikel_id1-3-2-2-21" text:style-name="artikel">
            <text:p text:style-name="artikel_kop_titel"><text:span text:style-name="artikel_kop_label">Artikel</text:span> <text:span text:style-name="artikel_kop_nr">19.</text:span> Verhouding prijs en kwaliteit levering dienst door derden Wmo</text:p>
            <text:list text:style-name="id1-3-2-2-21-2">
              <text:list-item text:style-override="id1-3-2-2-21-2-1">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i. een inschrijving en het aangaan van een overeenkomst met de derde, en</text:p>
                <text:p text:style-name="al">ii. de vaste prijs, bedoeld in onderdeel a.</text:p>
              </text:list-item>
              <text:list-item text:style-override="id1-3-2-2-21-2-2">
                <text:number>2.</text:number>
                <text:p text:style-name="al">Het college stelt de prijzen, bedoeld in het eerste lid, vast: </text:p>
                <text:p text:style-name="al">a. overeenkomstig de eisen aan de kwaliteit van die dienst, waaronder de eisen aan de deskundigheid van de beroepskracht, bedoeld in artikel 2.1.3, tweede lid, onderdeel c, van de Wmo, en</text:p>
                <text:p text:style-name="al">b. rekening houdend met de continuïteit in de hulpverlening, bedoeld in artikel 2.6.5, tweede lid, van de Wmo, tussen degenen aan wie de dienst wordt verstrekt en de betrokken hulpverleners.</text:p>
              </text:list-item>
              <text:list-item text:style-override="id1-3-2-2-21-2-3">
                <text:number>3.</text:number>
                <text:p text:style-name="al">Het college baseert de vaste prijs of de reële prijs op de volgende kostprijselementen:</text:p>
                <text:p text:style-name="al">a. de kosten van de beroepskracht;</text:p>
                <text:p text:style-name="al">b. redelijke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list-item>
              <text:list-item text:style-override="id1-3-2-2-21-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2-5">
                <text:number>5.</text:number>
                <text:p text:style-name="al">Het college bepaalt met welke derde als bedoeld in het eerste lid hij een overeenkomst aangaat.</text:p>
              </text:list-item>
            </text:list>
            <text:p text:style-name="al"/>
          </text:section>
          <text:section text:name="artikel_id1-3-2-2-22" text:style-name="artikel">
            <text:p text:style-name="artikel_kop_titel"><text:span text:style-name="artikel_kop_label">Artikel</text:span> <text:span text:style-name="artikel_kop_nr">20.</text:span> Verhouding prijs en kwaliteit aanbieders jeugdhulp en uitvoerders kinderbeschermingsmaatregelen en jeugdreclassering</text:p>
            <text:list text:style-name="id1-3-2-2-22-2">
              <text:list-item text:style-override="id1-3-2-2-22-2-1">
                <text:number>1.</text:number>
                <text:p text:style-name="al">1. 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de kosten voor bijscholing van het personeel.</text:p>
              </text:list-item>
            </text:list>
            <text:p text:style-name="al"/>
          </text:section>
          <text:section text:name="artikel_id1-3-2-2-23" text:style-name="artikel">
            <text:p text:style-name="artikel_kop_titel"><text:span text:style-name="artikel_kop_label">Artikel</text:span> <text:span text:style-name="artikel_kop_nr">21</text:span> Klachtregeling</text:p>
            <text:list text:style-name="id1-3-2-2-23-2">
              <text:list-item text:style-override="id1-3-2-2-23-2-1">
                <text:number>1.</text:number>
                <text:p text:style-name="al">Het college behandelt klachten van klanten, onder wie jeugdigen, ouders of pleegouders die betrekking hebben op meldingen en afhandeling van aanvragen als bedoeld in deze verordening, overeenkomstig de bepalingen van de Verordening op de behandeling van klachten Veere. Desgewenst kan men hierna de klacht voorleggen aan de Zeeuwse Ombudsman.</text:p>
              </text:list-item>
              <text:list-item text:style-override="id1-3-2-2-23-2-2">
                <text:number>2.</text:number>
                <text:p text:style-name="al">Het college neemt in de contracten en subsidieafspraken met aanbieders op dat de aanbieders een effectieve en laagdrempelige klachtregeling moeten hebben voor de behandeling van klachten van cliënten ten aanzien van gedragingen van de aanbieder jegens een cliënt.</text:p>
              </text:list-item>
            </text:list>
            <text:p text:style-name="al"/>
          </text:section>
          <text:section text:name="artikel_id1-3-2-2-24" text:style-name="artikel">
            <text:p text:style-name="artikel_kop_titel"><text:span text:style-name="artikel_kop_label">Artikel</text:span> <text:span text:style-name="artikel_kop_nr">22</text:span> Medezeggenschap bij aanbieders van maatschappelijke ondersteuning Wmo</text:p>
            <text:list text:style-name="id1-3-2-2-24-2">
              <text:list-item text:style-override="id1-3-2-2-24-2-1">
                <text:number>1.</text:number>
                <text:p text:style-name="al">De aanbieder van een maatwerkvoorziening in de vorm van dienstverlening is verplicht een regeling te treffen voor medezeggenschap van klanten over voorgenomen besluiten van de aanbieder die voor de gebruikers van belang zijn.</text:p>
              </text:list-item>
              <text:list-item text:style-override="id1-3-2-2-24-2-2">
                <text:number>2.</text:number>
                <text:p text:style-name="al">Een jeugdhulpaanbieder en gecertificeerde instelling als bedoeld in artikel 4.2.4, van de Jeugdwet is verplicht een regeling te treffen voor medezeggenschap conform paragraaf 4.2.b van de Jeugdwet.</text:p>
              </text:list-item>
              <text:list-item text:style-override="id1-3-2-2-24-2-3">
                <text:number>3.</text:number>
                <text:p text:style-name="al">De aanbieder draagt er zorg voor dat de informatie over de medezeggenschap voldoende kenbaar is voor de klanten van zijn organisatie.</text:p>
              </text:list-item>
            </text:list>
            <text:p text:style-name="al"/>
          </text:section>
          <text:section text:name="artikel_id1-3-2-2-25" text:style-name="artikel">
            <text:p text:style-name="artikel_kop_titel"><text:span text:style-name="artikel_kop_label">Artikel</text:span> <text:span text:style-name="artikel_kop_nr">23</text:span> Betrekken van ingezetenen bij beleid</text:p>
            <text:list text:style-name="id1-3-2-2-25-2">
              <text:list-item text:style-override="id1-3-2-2-25-2-1">
                <text:number>1.</text:number>
                <text:p text:style-name="al">Het college stelt ingezetenen, waaronder in ieder geval klanten of hun vertegenwoordigers, in de gelegenheid voorstellen voor het beleid betreffende ondersteuning, zorg en jeugdhulp te doen, vroegtijdig gevraagd en ongevraagd advies uit te brengen bij de besluitvorming over verordeningen en beleidsvoorstellen, en voorziet hen van ondersteuning om hun rol effectief te kunnen vervullen.</text:p>
              </text:list-item>
              <text:list-item text:style-override="id1-3-2-2-25-2-2">
                <text:number>2.</text:number>
                <text:p text:style-name="al">Het college zorgt ervoor dat ingezetenen, waaronder in ieder geval kla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2-3">
                <text:number>3.</text:number>
                <text:p text:style-name="al">Het college kan nadere regels vaststellen ter uitvoering van het eerste en tweede lid</text:p>
              </text:list-item>
            </text:list>
            <text:p text:style-name="al"/>
          </text:section>
          <text:section text:name="artikel_id1-3-2-2-26" text:style-name="artikel">
            <text:p text:style-name="artikel_kop_titel"><text:span text:style-name="artikel_kop_label">Artikel</text:span> <text:span text:style-name="artikel_kop_nr">24.</text:span> Hardheidsclausule</text:p>
            <text:p text:style-name="al">Het college kan in bijzondere gevallen ten gunste van de klant afwijken van de bepalingen van deze verordening, als toepassing van deze verordening naar het oordeel van het college tot onbillijkheden van overwegende aard leidt.</text:p>
            <text:p text:style-name="al"/>
          </text:section>
          <text:section text:name="artikel_id1-3-2-2-27" text:style-name="artikel">
            <text:p text:style-name="artikel_kop_titel"><text:span text:style-name="artikel_kop_label">Artikel</text:span> <text:span text:style-name="artikel_kop_nr">25.</text:span> Intrekking oude verordening en overgangsrecht</text:p>
            <text:list text:style-name="id1-3-2-2-27-2">
              <text:list-item text:style-override="id1-3-2-2-27-2-1">
                <text:number>1.</text:number>
                <text:p text:style-name="al">De Verordening Wmo en Jeugdhulp gemeente Veere 2017wordt ingetrokken.</text:p>
              </text:list-item>
              <text:list-item text:style-override="id1-3-2-2-27-2-2">
                <text:number>2.</text:number>
                <text:p text:style-name="al">Een klant houdt recht op een lopende voorziening verstrekt op grond van de Verordening Wmo en Jeugdhulp gemeente Veere 2017, totdat het college een nieuw besluit heeft genomen waarbij het besluit waarmee deze voorziening is verstrekt, wordt ingetrokken.</text:p>
              </text:list-item>
              <text:list-item text:style-override="id1-3-2-2-27-2-3">
                <text:number>3.</text:number>
                <text:p text:style-name="al">Aanvragen die zijn ingediend voor inwerkingtreding van de wijziging van deze verordening van 1 januari 2020 en waarop nog niet is beslist bij het in werking treden van deze wijziging, worden afgehandeld krachtens de verordening zoals deze luidt na inwerkingtreding van deze wijziging, tenzij het oude recht voor belanghebbende gunstiger is.</text:p>
              </text:list-item>
            </text:list>
            <text:p text:style-name="al"/>
          </text:section>
          <text:section text:name="artikel_id1-3-2-2-28" text:style-name="artikel">
            <text:p text:style-name="artikel_kop_titel"><text:span text:style-name="artikel_kop_label">Artikel</text:span> <text:span text:style-name="artikel_kop_nr">26.</text:span> Inwerkingtreding en citeertitel</text:p>
            <text:list text:style-name="id1-3-2-2-28-2">
              <text:list-item text:style-override="id1-3-2-2-28-2-1">
                <text:number>1.</text:number>
                <text:p text:style-name="al">Deze verordening treedt in werking op 1 januari 2020.</text:p>
              </text:list-item>
              <text:list-item text:style-override="id1-3-2-2-28-2-2">
                <text:number>2.</text:number>
                <text:p text:style-name="al">Deze verordening wordt aangehaald als: Verordening maatschappelijke ondersteuning en jeugdhulp Veere .</text:p>
              </text:list-item>
            </text:list>
            <text:p text:style-name="al"/>
            <text:p text:style-name="al"/>
          </text:section>
        </text:section>
        <text:section text:name="regeling-sluiting_id1-3-2-3" text:style-name="regeling-sluiting">
          <text:section text:name="ondertekening_id1-3-2-3-1">
            <text:p><text:span text:style-name="functie"> Vastgesteld in de openbare raadsvergadering van 6 november 2019.</text:span></text:p>
            <text:p><text:span text:style-name="functie">De raad voornoemd,</text:span></text:p>
            <text:p><text:span text:style-name="functie">de griffier,                                          de voorzitter,</text:span></text:p>
            <text:p><text:span text:style-name="functie"/></text:p>
            <text:p><text:span text:style-name="functie">J.A. Fröling-Kok     drs. R.J. van der Zwaag</text:span></text:p>
          </text:section>
        </text:section>
        <text:section text:name="bijlage_id1-3-2-4" text:style-name="bijlage">
          <text:p text:style-name="bijlage_top"/>
          <text:p text:style-name="hoofdstuk_kop"><text:span text:style-name="label">Bijlage</text:span> <text:span text:style-name="nr"/> Toelichting</text:p>
          <text:p text:style-name="al"/>
          <text:p text:style-name="al">Algemeen</text:p>
          <text:p text:style-name="al">Deze verordening geeft uitvoering aan de Wet maatschappelijke ondersteuning 2015 (hierna: Wmo</text:p>
          <text:p text:style-name="al">2015) en de Jeugdwet.</text:p>
          <text:p text:style-name="al"/>
          <text:p text:style-name="al">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kla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De Jeugdwet maakt eveneens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ze verordening kan niet los worden gezien van het beleidsplan, dat de raad op grond van artikel 2.1.2 van de Wmo en artikel 2.2 van de Jeugdwet eveneens dient vast te stellen. In dit beleidsplan wordt het door het gemeentebestuur te voeren beleid vastgelegd met betrekking tot maatschappelijke ondersteuning, preventie en jeugdhulp, de uitvoering van kinderbeschermingsmaatregelen en jeugdreclassering.</text:p>
          <text:p text:style-name="al"/>
          <text:p text:style-name="al">Wmo</text:p>
          <text:p text:style-name="al">Er dient telkens een zorgvuldige toegangsprocedure doorlopen te worden om de hulpvraag van de klant, zijn behoeften en de gewenste resultaten helder te krijgen, om te achterhalen wat de kla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valt. De Wmo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kla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klant in staat wordt gesteld tot zelfredzaamheid of participatie en zo lang mogelijk in de eigen leefomgeving kan blijven.</text:p>
          <text:p text:style-name="al"/>
          <text:p text:style-name="al">De Wmo en deze verordening leggen veel bevoegdheden bij het college. De uitvoering hiervan zal echter in de regel namens het college gedaan worden (in mandaat) door deskundige consulenten, ambtenaren of bijvoorbeeld aanbieders. Waar in deze verordening en in de Wmo ‘het college’ staat, kan het college deze bevoegdheid namelijk mandateren aan ondergeschikten dan wel niet-ondergeschikten op grond van de algemene regels van de Algemene wet bestuursrecht (hierna: Awb). Op grond van artikel 2.6.3 van de Wmo kan het college de vaststelling van rechten en plichten van de kla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Jeugdhulp</text:p>
          <text:p text:style-name="al">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Toegang jeugdhulp via de gemeente</text:p>
          <text:p text:style-name="al">Ook kan een hulpvraag van een jeugdige of zijn ouder binnenkomen bij de gemeente (in sommige gevallen nadat zij naar de gemeente zijn doorverwezen door het Advies- en Meldpunt Huiselijk Geweld en Kindermishandeling). De beslissing door de gemeente welke zorg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text:p>
          <text:p text:style-name="al"/>
          <text:p text:style-name="al">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11 en verder zijn wel van overeenkomstige toepassing.</text:p>
          <text:p text:style-name="al"/>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ection>
        <text:section text:name="bijlage_id1-3-2-5" text:style-name="bijlage">
          <text:p text:style-name="bijlage_top"/>
          <text:p text:style-name="hoofdstuk_kop"><text:span text:style-name="label">Bijlage</text:span> <text:span text:style-name="nr"/> Artikelsgewijs</text:p>
          <text:p text:style-name="al">Hier worden enkel die bepalingen die nadere toelichting behoeven nader toegelicht.</text:p>
          <text:p text:style-name="al"/>
          <text:p text:style-name="al">Artikel 1. Definities</text:p>
          <text:p text:style-name="al">Een algemeen gebruikelijke voorziening is bijvoorbeeld een elektrische fiets. ‘Gebruikelijke hulp’ is niet in de verordening, maar in de Wmo gedefinieerd en is bijvoorbeeld de hulp van een partner van de klant. Zie ook de wettelijke definitie hieronder.</text:p>
          <text:p text:style-name="al"/>
          <text:p text:style-name="al">Het aantal definities van artikel 1 is beperkt aangezien de Wmo (in artikel 1.1.1) en Jeugdwet (artikel 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begeleiding: activiteiten gericht op het bevorderen van zelfredzaamheid en participatie van de klant opdat hij zo lang mogelijk in zijn eigen leefomgeving kan blijven;</text:p>
          <text:p text:style-name="al">- kla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participatie: deelnemen aan het maatschappelijke verkeer;</text:p>
          <text:p text:style-name="al">- sociale netwerk: personen uit de huiselijke kring of andere personen met wie de cliёnt een sociale relatie onderhoudt;</text:p>
          <text:p text:style-name="al">- voorziening: algemene voorziening of maatwerkvoorziening;</text:p>
          <text:p text:style-name="al">- zelfredzaamheid: in staat zijn tot het uitvoeren van de noodzakelijke algemene dagelijkse levensverrichtingen en het voeren van een gestructureerd huishouden.</text:p>
          <text:p text:style-name="al"/>
          <text:p text:style-name="al">Artikel 2. Toegang maatschappelijke ondersteuning</text:p>
          <text:p text:style-name="al">Deze bepaling is opgenomen om een kader en grondslag te bieden voor de door het college uit te werken procedureregels ten aanzien van de wijze waarop wordt vastgesteld of een klant in aanmerking komt voor een maatwerkvoorziening voor zelfredzaamheid, participatie, beschermd wonen of opvang. Dit kader en de te stellen procedureregels kunnen gezien worden als de op grond van artikel 2.1.3, tweede lid, aanhef en onder a, van de Wmo verplichte uitwerking hiervan.</text:p>
          <text:p text:style-name="al"/>
          <text:p text:style-name="al">Artikel 3. Toegang jeugdhulp via de huisarts, medisch specialist of jeugdarts</text:p>
          <text:p text:style-name="al">Naast de gemeentelijk georganiseerde toegang tot jeugdhulp (zie hierna), bestaat ook nog steeds de directe verwijzingsmogelijkheid door de huisarts, medisch specialist en jeugdarts naar de jeugdhulp (artikel 2.6, eerste lid, onderdeel e, van de Jeugdwet).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3.</text:p>
          <text:p text:style-name="al"> Het college maakt verder afspraken met de huisartsen, de medisch specialisten, de jeugdartsen en de zorgverzekeraars over de voorwaarden waaronder en de wijze waarop de verwijzing plaatsvindt (artikel 2.7, vierde lid, van de Jeugd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4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Als de jeugdige of zijn ouders dit wensen of in het uitzonderlijke geval dat het college een besluit neemt dat afwijkt van het oordeel van de jeugdhulpaanbieder, legt het college de te verlenen maatwerk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Artikel 4. Toegang jeugdhulp via de gemeente </text:p>
          <text:p text:style-name="al">Deze bepaling – en in aanvulling daarop de nadere regeling van het college – regelt de toegang tot jeugdhulp via de gemeente. Deze bepaling is opgenomen om een zorgvuldige procedure te waarborgen. Het college is daarbij verantwoordelijk voor de inzet van de noodzakelijke voorzieningen op het gebied van jeugdhulp en bevoegd om de toegang tot jeugdhulp te verlenen op grond van de Jeugdwet. In de praktijk zal het college de beslissing over het inzetten van jeugdhulp niet zelf uitvoeren, maar mandateren aan deskundigen. Ook op andere plaatsen in dit hoofdstuk en in de Jeugdwet waar “het college” staat, kan het college deze bevoegdheid mandateren. </text:p>
          <text:p text:style-name="al"/>
          <text:p text:style-name="al">Artikel 5, 6, 7. Algemene en aanvullende criteria voor een maatwerkvoorziening</text:p>
          <text:p text:style-name="al">In artikel 2.1.3, tweede lid, onder a, van de Wmo en in artikel 2.9 van de Jeugdwet is bepaald dat de raad bij verordening moet aangeven op basis van welke criteria (ook wel voorwaarden voor toekenning) het college kan vaststellen of een klant voor een maatwerkvoorziening in aanmerking komt.</text:p>
          <text:p text:style-name="al"/>
          <text:p text:style-name="al">In de memorie van toelichting Wmo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en overig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Voorbeelden (niet limitatief) van wettelijk voorliggende voorzieningen zijn de Zorgverzekeringswet (Zvw) en Wet Langdurige zorg (WLZ).</text:p>
          <text:p text:style-name="al"/>
          <text:p text:style-name="al">Vierde lid</text:p>
          <text:p text:style-name="al">Het vier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Artikel 8. Advisering</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Artikel 9. Inhoud beschikking</text:p>
          <text:p text:style-name="al">Als een klant voor de Wmo, jeugdige of zijn ouders een aanvraag bij het college indienen of er een beschikking afgegeven wordt, dient het college een schriftelijke beschikking op te stellen, waartegen zij bezwaar en beroep op grond van de Awb kunnen indienen. Uitgangspunt van de Wmo en Jeugdwet is dat de klant, jeugdige of zijn ouders een voorziening in ‘natura’ krijgen. Indien gewenst door de klant, jeugdige of zijn ouders bestaat echter de mogelijkheid van het toekennen van een pgb. </text:p>
          <text:p text:style-name="al"/>
          <text:p text:style-name="al">Eerste lid</text:p>
          <text:p text:style-name="al">Het eerste lid bevestigt de regeling van deze onderwerpen in de Wmo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
          <text:p text:style-name="al">Tweede lid</text:p>
          <text:p text:style-name="al">Uitgangspunt van de Wmo en Jeugdwet is dat de klant een maatwerkvoorziening in ‘natura’ krijgt. Indien gewenst door de klant, jeugdige of zijn ouders, bestaat echter de mogelijkheid van het toekennen van een pgb.</text:p>
          <text:p text:style-name="al"/>
          <text:p text:style-name="al">Vierde lid</text:p>
          <text:p text:style-name="al">Het vierde lid dient uitsluitend ter informatie aan de klant. Het college neemt niet de hoogte van de bijdrage in de kosten in de beschikking op. Dat loopt immers via het CAK, evenals de mogelijkheid van bezwaar en beroep daartegen. Zie artikel 11 en artikel 2.14, zesde lid, van de Wmo, waarin is bepaald dat de bijdrage voor een maatwerkvoorziening dan wel een pgb, met uitzondering van die voor opvang, wordt vastgesteld en voor de gemeente geïnd door het CAK.</text:p>
          <text:p text:style-name="al"/>
          <text:p text:style-name="al">Artikel 10. Regels voor pgb </text:p>
          <text:p text:style-name="al">In het eerste lid is een verwijzing opgenomen naar het centrale pgb-artikel van de Wmo (2.3.6) en Jeugdwet (8.1.1). Dit lid is opgenomen teneinde in de verordening een compleet beeld van rechten en plichten van de klant te geven. In het eerste lid is verankerd dat het college op grond van artikel 2.3.6 Wmo en 8.1.1. Jeugdwet een pgb kan verstrekken. Als aan alle wettelijke voorwaarden daartoe is voldaan, kan zelfs van een verplichting van het college worden gesproken. Van belang is dat een pgb alleen wordt verstrekt indien de klant dit gemotiveerd vraagt (zie Wmo artikel 2.3.6, tweede lid, onder b en Jeugdwet artikel 8.1.1, eerste lid: “Indien de jeugdige of zijn ouder dit wensen …”). Met behoud van de motivatie-eis wordt geborgd dat duidelijk is dat het de beslissing van de aanvrager zelf is om een pgb aan te vragen (zie de toelichting op amendement Voortman c.s., Kamerstukken II 2013/14, 33 841, nr. 103). Voor jeugdige en ouders geldt dat het voor de gemeente onder meer van belang is dat een pgb slechts wordt verstrekt indien de cliënt motiveert dat de maatwerkvoorziening die door een aanbieder wordt geleverd, niet passend is (zie artikel 8.1.1, derde lid, onder b, van de Jeugdwet).</text:p>
          <text:p text:style-name="al"/>
          <text:p text:style-name="al">De wijze waarop de hoogte van het pgb wordt vastgesteld</text:p>
          <text:p text:style-name="al">In het tweede lid is de wijze waarop de hoogte van een pgb door het college wordt vastgesteld vastgelegd (zoals verplicht op grond van artikel 2.1.3, tweede lid, onder b, van de Wmo en artikel 2.9, aanhef en onder c, van de Jeugdwet). Het betreft de substantiële materiële norm- en kaderstelling, in de vorm van een berekeningswijze voor het bepalen van de hoogte van pgb’s, die iedere keer als uitgangspunt genomen wordt. Een op basis van deze berekeningswijze vastgesteld budget moet de klant, jeugdige of zijn ouders in staat stellen de jeugdhulp, diensten, hulpmiddelen, woningaanpassingen en andere maatregelen die tot de maatwerkvoorziening behoren van derden te betrekken (artikel 2.3.6, eerste lid, van de Wmo en artikel 8.1.1, eerste lid, van de Jeugdwet). Met dien verstande dat het college een pgb kan weigeren voor zover de kosten hiervan hoger zijn dan de kosten van de maatwerkvoorziening in natura (artikel 2.3.6, vijfde lid, aanhef en onder a, van de Wmo en artikel 8.1.1. vierde lid, aanhef en onder a, van de Jeugdwet).</text:p>
          <text:p text:style-name="al">Dit alles laat onverlet dat het college bevoegd is om een lager tarief te hanteren dan het gehanteerde tarief voor zorg in natura, mits dat tarief de klant, jeugdige of zijn ouders maar in staat stelt om tijdig de noodzakelijke kwalitatief goede maatschappelijke ondersteuning of jeugdhulp van derden te betrekken. Een grond om een lager tarief te hanteren zou bijvoorbeeld kunnen zijn dat de maatschappelijke ondersteuning of jeugdhulp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of jeugdhulp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klant niet in staat is de benodigde maatschappelijke ondersteuning of jeugdhulp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of jeugdhulp in natura zou verstrekken (‘de kostprijs van de in de betreffende situatie meest economisch, duurzame en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klant niet in staat is de benodigde maatschappelijke ondersteuning of jeugdhulp van derden te betrekken, dan wordt er in dat geval van de tarieven afgeweken. Uiteraard nog steeds met de kanttekening dat het college een pgb kan weigeren voor zover de kosten van het betrekken van de maatschappelijke ondersteuning of jeugdhulp van derden hoger zijn dan de kosten van de maatwerkvoorziening of jeugdhulp in natura.</text:p>
          <text:p text:style-name="al"/>
          <text:p text:style-name="al">De voorwaarden waaronder met een pgb voorzieningen kunnen worden betrokken van een persoon uit het sociale netwerk </text:p>
          <text:p text:style-name="al">Uit artikel 2.3.6, vierde lid, van de Wmo en artikel 8.1.1, tweede lid van de Jeugdwet volgt dat bij verordening kan worden bepaald onder welke voorwaarden betreffende het tarief, de persoon aan wie een persoonsgebonden budget wordt verstrekt, de mogelijkheid heeft om de jeugdhulp, diensten, hulpmiddelen, woningaanpassingen en andere maatregelen te betrekken van een persoon die behoort tot het sociale netwerk. De te stellen voorwaarden kunnen niet echter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klantgericht worden verstrekt (artikel 2.3.6, tweede lid, onder c, van de Wmo). Bij het beoordelen van de kwaliteit als bedoeld in artikel 2.3.6, tweede lid, onder c, van de Wmo weegt het college mee of de diensten, hulpmiddelen, woningaanpassingen en andere maatregelen in redelijkheid geschikt zijn voor het doel waarvoor het persoonsgebonden budget wordt verstrekt (artikel 2.3.6, derde lid, van de Wmo). </text:p>
          <text:p text:style-name="al">Tijdens het totstandkomingsproces van de Jeugdwet is door de regering ook het volgende opgemerkt: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text:p>
          <text:p text:style-name="al"/>
          <text:p text:style-name="al">Artikelen 11. Bijdrage in de kosten van algemene voorzieningen Wmo en Artikel 12. Bijdrage in de kosten van maatwerkvoorzieningen en pgb’s Wmo</text:p>
          <text:p text:style-name="al">Bijdrage in de kosten</text:p>
          <text:p text:style-name="al">De wet maakt een onderscheid tussen de bijdragen in de kosten van algemene voorzieningen en maatwerkvoorzieningen. De bijdragen in de kosten van algemene voorzieningen mag de gemeente bepalen en deze mogen kostendekkend zijn. Als een algemene voorziening in een individueel geval echter niet financieel toegankelijk is voor de klant, en het ook niet mogelijk is ondanks de geldende kortingsregeling (bijvoorbeeld vanwege schulden of andere hoge kosten), dan kan de algemene voorziening dus geen passende bijdrage leveren aan de zelfredzaamheid of participatie van een klant. In dat geval is verwijzing naar de bijzondere bijstand ook niet mogelijk. De klant komt dan – als de ondersteuning noodzakelijk is – in aanmerking voor een maatwerkvoorziening.</text:p>
          <text:p text:style-name="al"/>
          <text:p text:style-name="al">Alle klanten die gebruik maken van één of meer maatwerkvoorzieningen, met uitzondering van degenen die gebruik maken van beschermd wonen zorg in natura of maatschappelijke opvang betalen, ongeacht inkomen en vermogen, sinds 1 januari 2019 een maximale periodebijdrage van € 17,50. Klanten die gebruik maken van beschermd wonen zorg in natura of maatschappelijke opvang betalen net als voorheen een inkomensafhankelijke eigen bijdrage, met dien verstande dat de vermogensinkomensbijtelling sinds 1 januari 2019 4% bedraagt.</text:p>
          <text:p text:style-name="al">Conform het nieuw toegevoegde onderdeel in het vierde lid van artikel 3.8 van het Uitvoeringsbesluit Wmo 2015, geldt de maximale periodebijdrage van € 17,50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mo bij het vaststellen van de bijdrage. Het is in een enkel geval mogelijk dat de kostprijs van de maatwerkvoorziening lager is dan de periodebijdrage van € 17,50.</text:p>
          <text:p text:style-name="al"/>
          <text:p text:style-name="al">Bijdrage in de kosten van algemene voorzieningen</text:p>
          <text:p text:style-name="al">Artikel 9 geeft uitvoering aan artikel 2.1.4, eerste lid, aanhef en onder a, van de Wmo. Hierbij wordt gebruik gemaakt van de in artikel 2.1.4, tweede lid, aanhef, van de Wmo geboden mogelijk om de hoogte van de bijdrage voor de verschillende soorten van voorzieningen verschillend vast te stellen (eerste lid). Ook wordt gebruik gemaakt van de in artikel 2.1.4, tweede lid, aanhef en onder a, van de Wmo geboden mogelijk om te bepalen dat voor bepaalde groepen een korting op de bijdrage van toepassing is (tweede lid). Het ligt voor de hand dat met de aanbieders afgesproken wordt dat klanten, voordat zij gebruik maken van een algemene voorziening, op de hoogte worden gesteld van de bijdrage die zij daarvoor verschuldigd zullen zijn.</text:p>
          <text:p text:style-name="al"/>
          <text:p text:style-name="al">Bijdrage in de kosten van maatwerkvoorzieningen en pgb’s</text:p>
          <text:p text:style-name="al">Artikel 10 heeft betrekking op maatwerkvoorzieningen en pgb’s en geeft uitvoering aan de artikelen 2.1.4, eerste lid, aanhef en onder b, tweede lid, aanhef en onder b, en het derde en zevende lid, en 2.1.5, eerste lid, van de Wmo. Het totaal van de bijdragen in de kosten van maatwerkvoorzieningen dan wel pgb’s is als aangegeven gelimiteerd tot een bedrag van maximaal € 17,50 per periodebijdrage.</text:p>
          <text:p text:style-name="al"/>
          <text:p text:style-name="al">Vaststellen kostprijs</text:p>
          <text:p text:style-name="al">De Wmo verplicht tot het vaststellen van de kostprijs van een maatwerkvoorziening (artikel 2.1.4, derde lid, tweede zin, van de Wmo). Dat kan op drie manieren en deze zijn vastgelegd in artikel 10, sub a van het derde lid (door een aanbesteding, na consultatie in de markt of na overleg met de aanbieder).</text:p>
          <text:p text:style-name="al"/>
          <text:p text:style-name="al">Artikel 13. Kwaliteitseisen maatschappelijke ondersteuning</text:p>
          <text:p text:style-name="al">Deze bepaling geeft uitvoering aan artikel 2.1.3, tweede lid, onder c, van de Wmo,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klanten en aanbieders te werken aan kwaliteitsstandaarden voor de ondersteuning. Het in het tweede lid genoemde jaarlijkse klantervaringsonderzoek is verplicht op grond van artikel 2.5.1, eerste lid, van de Wmo.</text:p>
          <text:p text:style-name="al"/>
          <text:p text:style-name="al">Artikel 14. Meldingsregeling calamiteiten en geweld</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artikel 12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In Artikel 9.1, lid 1, van de Jeugdwet staat beschreven hoe de meldingsregeling voor de jeugdzorg is geregeld.</text:p>
          <text:p text:style-name="al"/>
          <text:p text:style-name="al">Artikel 15 en Artikel 16. Algemene regels en aanvullende regels bij nieuwe feiten en omstandigheden, herziening, intrekking of terugvordering.</text:p>
          <text:p text:style-name="al">Deze bepaling betreft een uitwerking van de verordeningsplicht in artikel 2.1.3, vierde lid, van de Wmo, en artikel 2.9 van de Jeugdwet, waarin is bepaald dat in de verordening in ieder geval regels worden gesteld voor de bestrijding van het ten onrechte ontvangen van een maatwerkvoorziening of een pgb, alsmede van misbruik of oneigenlijk gebruik van de wet. De onderdelen van artikel 8.1.2 en artikel 8.1.3 en 8.1.4 van de Jeugdwet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maatwerkvoorziening in natura.</text:p>
          <text:p text:style-name="al">Hiervoor kan ook steun gevonden worden in de tekst van de toelichting op artikel 8.1.2, waarbij is vermeld dat de in het eerste lid geregelde inlichtingenverplichting als uitgangspunt heeft dat van de jeugdige en zijn ouders aan wie een maatwerkvoorziening of een daaraan gekoppeld pgb is verstrekt, verlangd kan worden dat ze voldoende gegevens en inlichtingen verstrekken om het college in staat te stellen te beoordelen of het beroep op die maatwerkvoorziening of het daaraan gekoppelde pgb terecht is gedaan. Indien het de jeugdige of zijn ouders redelijkerwijs duidelijk moet zijn dat er feiten en omstandigheden, of daarin opgetreden wijzigingen, zijn die van invloed kunnen zijn op de toekenning van de maatwerk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Eerste lid</text:p>
          <text:p text:style-name="al">Aan het ‘bestrijden’ van ten onrechte ontvangen maatwerkvoorzieningen en pgb’s gaat als het goed is een poging dit te ‘voorkomen’ vooraf. Duidelijke informatie over enerzijds de rechten en plichten van de klant en anderzijds de gevolgen van misbruik en oneigenlijk gebruik spelen hierbij een belangrijke rol. Daarom is in het eerste lid een ‘informatieplicht’ voor het college opgenomen.</text:p>
          <text:p text:style-name="al"/>
          <text:p text:style-name="al">Derde lid</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In artikel 2.4.1 tot en met 2.4.4 van de Wmo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Vijfde lid</text:p>
          <text:p text:style-name="al">Er is een bepaling opgenomen die het college de bevoegdheid geeft tot terugvordering van in eigendom of in bruikleen verstrekte voorzieningen. 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text:p>
          <text:p text:style-name="al">Het zijn de inspecties Jeugdzorg, Gezondheidszorg en Veiligheid en Justitie die toezien op de kwaliteit van de geboden jeugdhulp door aanbieders. Het toezicht op jeugdhulp niet vallend onder het Rijkstoezicht wordt belegd bij de toezichthoudende ambtenaar. De toezichthoudend ambtenaar richt zich op de nadere eisen die door de gemeente bij de inkoop (www.zorgregiomijov.nl) zijn gesteld, de rechtmatigheid van de jeugdhulp en fraudebestrijding.</text:p>
          <text:p text:style-name="al"/>
          <text:p text:style-name="al">Zesde lid</text:p>
          <text:p text:style-name="al">Het college kan nadere regels stellen ten aanzien van de bevoegdheden van de toezichthoudend ambtenaar</text:p>
          <text:p text:style-name="al"/>
          <text:p text:style-name="al">Artikel 17. Onderzoek naar kwaliteit en recht- en doelmatigheid maatwerkvoorzieningen en pgb’s</text:p>
          <text:p text:style-name="al">Net als artikel 13 betreft deze bepaling grotendeels een uitwerking van de verordeningsplicht in artikel 2.1.3, vierde lid, van de Wmo en artikel 2.9, aanhef en onder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mo en artikel 8.1.3 van de Jeugd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mo en artikel 8.1.3. van de Jeugdwet biedt dan onvoldoende houvast om hier goed naar te kijken. Daarom is artikel 14 toegevoegd. Op grond van deze bepaling moet het college in aanvulling op het onderzoek overeenkomstig artikel 2.3.9 van de Wmo en artikel 8.1.3 van de Jeugd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klant of pgb-houder, als op de ondersteuningsverlening door een aanbieder. Het onderzoek kan onder meer bestaan uit: dossieronderzoek, bezoek aan de klant, jeugdige of de ouders, bezoek aan de locatie waar de klant, jeugdige of de ouders ondersteuning krijgt en gesprekken met de aanbieder.</text:p>
          <text:p text:style-name="al"/>
          <text:p text:style-name="al">Artikel 18. Jaarlijkse waardering mantelzorgers</text:p>
          <text:p text:style-name="al">Mantelzorgers van klanten in de gemeente komen in aanmerking voor een jaarlijkse blijk van waardering (artikel 2.1.6 van de Wmo). Artikel 1.1.1 van de Wmo definieert een klant als een persoon die gebruik maakt van een algemene voorziening, maatwerkvoorziening of pgb, of door of namens wie een melding is gedaan. Het gaat dus ook om mantelzorgers van klanten die een behoefte aan maatschappelijke ondersteuning hebben aangemeld, ook al is daar geen voorziening op basis van deze wet uitgekomen. Voorts is de woonplaats van de klant bepalend, zodat het dus ook mantelzorgers kan betreffen die in andere gemeenten wonen.</text:p>
          <text:p text:style-name="al"/>
          <text:p text:style-name="al">Hier is verder bepaald op welke wijze het college zorg draagt voor de jaarlijkse blijk van waardering. Overeenkomstig de Wmo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kla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Artikel 19. Verhouding prijs en kwaliteit levering dienst door derden Wmo</text:p>
          <text:p text:style-name="al">Algemeen</text:p>
          <text:p text:style-name="al">Het college kan de uitvoering van de Wmo, met uitzondering van de vaststelling van de rechten en plichten van de klant, door derden (aanbieders) laten verrichten (artikel 2.6.4, eerste lid, van de Wmo).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Daarbij dient in ieder rekening gehouden te worden met de deskundigheid van de beroepskrachten en de arbeidsvoorwaarden en de op grond van artikel 2.6.6, tweede lid, van de Wmo,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mo) en de gecontracteerde aanbieders (artikel 3.1 van de Wmo).</text:p>
          <text:p text:style-name="al"/>
          <text:p text:style-name="al">Er wordt gerefereerd aan het begrip voorziening dat op grond van artikel 1.1.1 van de Wmo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mo.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kla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mo).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mo,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mo).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mo.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Eerste lid</text:p>
          <text:p text:style-name="al">In dit artikel wordt geregeld dat het college voor het leveren van een dienst door een derde als bedoeld in artikel 2.6.4 van de Wmo,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mo en met de continuïteit in de hulpverlening, bedoeld in artikel 2.6.5, tweede lid, van de Wmo,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hier eveneens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Artikel 20. Verhouding prijs en kwaliteit aanbieders jeugdhulp en uitvoerders kinderbeschermingsmaatregelen en jeugdreclassering</text:p>
          <text:p text:style-name="al">Het college kan de uitvoering van de 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21. Klachtregeling</text:p>
          <text:p text:style-name="al">Eerste lid</text:p>
          <text:p text:style-name="al">Het eerste regelt het gemeentelijke klachtrecht in het kader van de Wmo en Jeugd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Tweede lid</text:p>
          <text:p text:style-name="al">In het tweede lid is overeenkomstig artikel 2.1.3, tweede lid, onder e, van de Wmo een regeling over klachten ten aanzien van aanbieders opgenomen. De aanbieder is ten aanzien van de hier in de verordening genoemde voorzieningen verplicht een klachtregeling op te stellen (artikel 3.2, eerste lid, onder a, van de Wmo).</text:p>
          <text:p text:style-name="al"/>
          <text:p text:style-name="al">In de memorie van toelichting (Kamerstukken II 2013/14, 33 841, nr. 3, blz. 57-58) staat dat klanten in beginsel moeten kunnen klagen over alles wat hen niet aanstaat in de manier waarop zij zich bejegend voelen. De klant kan ontevreden zijn over het gedrag van een gemeenteambtenaar, bijvoorbeeld over de wijze waarop een gesprek is gevoerd of over diens (vermeende) gebrek aan deskundigheid. Is de kla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kla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rde lid</text:p>
          <text:p text:style-name="al">In het derde lid zijn een aantal instrumenten voor het college aangegeven om te zorgen dat de klachtregelingen door aanbieders goed wordt uitgevoerd</text:p>
          <text:p text:style-name="al"/>
          <text:p text:style-name="al">Artikel 22. Medezeggenschap bij aanbieders van maatschappelijke ondersteuning Wmo</text:p>
          <text:p text:style-name="al">Dit artikel geeft uitvoering aan artikel 2.1.3, tweede lid, onder e, van de Wmo, waarin is bepaald dat in ieder geval moet worden bepaald ten aanzien van welke voorzieningen een regeling voor medezeggenschap van klanten over voorgenomen besluiten van de aanbieder welke voor de gebruikers van belang zijn, vereist is. Het gaat dus uitdrukkelijk om medezeggenschap van klanten tegenover de aanbieder. In het verleden moest de aanbieder voldoen aan de in de Wet klachtrecht klanten en de Wet medezeggenschap kla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mo).</text:p>
          <text:p text:style-name="al"/>
          <text:p text:style-name="al">Tweede lid</text:p>
          <text:p text:style-name="al">In het tweede lid zijn een aantal instrumenten voor het college aangegeven om te zorgen dat de verplichting tot medezeggenschap door aanbieders goed wordt uitgevoerd.</text:p>
          <text:p text:style-name="al"/>
          <text:p text:style-name="al">Artikel 23. Betrekken van ingezetenen bij het beleid</text:p>
          <text:p text:style-name="al">In dit artikel zijn bepalingen opgenomen over de medezeggenschap bij de gemeente. De mogelijkheid tot medezeggenschap tegenover de aanbieder is al geregeld in artikel 4.2.4 e.v. van de Jeugdwet. Regeling van de medezeggenschap is verplicht op grond van artikel 2.10 van de Jeugdwet in samenhang met artikel 2.1.3, derde lid, van de Wmo. In artikel 2.10 van de Jeugdwet worden de artikelen 2.1.3, derde lid, en 2.5.1 (jaarlijks klantervaringsonderzoek) van de Wmo van overeenkomstige toepassing verklaard. Ingevolge artikel 2.1.3, derde lid, van de Wmo dient bij verordening te worden bepaald op welke wijze ingezetenen worden betrokken bij de uitvoering van deze wet.</text:p>
          <text:p text:style-name="al"/>
          <text:p text:style-name="al">Derde lid</text:p>
          <text:p text:style-name="al">Met het derde lid wordt het aan het college overgelaten om de exacte invulling van de medezeggenschap vorm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1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08-01</meta:user-defined>
    <meta:user-defined meta:name="DC.source">artikel 5.4 van het Uitvoeringsbesluit Wmo 2015]|[1.0:c:BWBR0035733&amp;artikel=5.4&amp;g=2019-08-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19b.05814</meta:user-defined>
    <meta:user-defined meta:name="DCTERMS.alternative">Verordening maatschappelijke ondersteuning en jeugdhulp Veere</meta:user-defined>
    <dc:language>nl</dc:language>
    <meta:user-defined meta:name="OVERHEID.Gemeente/DC.spatial">Veere</meta:user-defined>
    <meta:user-defined meta:name="DC.title">Verordening maatschappelijke ondersteuning en jeugdhulp Veere 2020</meta:user-defined>
    <meta:user-defined meta:name="DCTERMS.W3CDTF/DCTERMS.available">2019-11-20</meta:user-defined>
    <meta:user-defined meta:name="DCTERMS.W3CDTF/OVERHEIDop.jaargang">2019</meta:user-defined>
    <meta:user-defined meta:name="OVERHEIDop.publicationIssue">281132</meta:user-defined>
    <meta:user-defined meta:name="OVERHEIDop.betreftRegeling">CVDR629357_1</meta:user-defined>
    <meta:user-defined meta:name="xs:date/OVERHEIDop.startdatum">2020-01-01</meta:user-defined>
    <meta:user-defined meta:name="OVERHEIDop.GmbID/DC.identifier">gmb-2019-281132</meta:user-defined>
    <meta:user-defined meta:name="OVERHEIDop.versieInformatie"/>
  </office:meta>
</office:document-meta>
</file>