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optocht en kinderdisco, vrijdag 31 januari 2020, 18.30 tot 21.00 uur, dorpskern en aansluitend in het dorpshuis, Heukelum</text:p>
      <text:section text:name="zakelijke-mededeling_id1-3-2" text:style-name="zakelijke-mededeling">
        <text:section text:name="zakelijke-mededeling-tekst_id1-3-2-1" text:style-name="zakelijke-mededeling-tekst">
          <text:section text:name="tekst_id1-3-2-1-1" text:style-name="tekst">
            <text:p text:style-name="last-al">Oranjevereniging Heukelum heeft een vergunning gekregen voor het houden van een lampionoptocht en kinderdisco op vrijdag 31 januari 2020 van 18.30 tot 21.00 uur in de dorpskern en aansluitend in het dorpshuis te Heukel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11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3466 431386</meta:user-defined>
    <meta:user-defined meta:name="DC.title">Verleende evenementenvergunning, lampionoptocht en kinderdisco, vrijdag 31 januari 2020, 18.30 tot 21.00 uur, dorpskern en aansluitend in het dorpshuis, Heukelum</meta:user-defined>
    <meta:user-defined meta:name="OVERHEID.PostcodeHuisnummer/OVERHEIDop.postcodeHuisnummer">4161AL 1</meta:user-defined>
    <meta:user-defined meta:name="OVERHEIDop.straatnaam">Prins Bernhardstraat</meta:user-defined>
    <meta:user-defined meta:name="OVERHEIDop.woonplaats">Heukelum</meta:user-defined>
    <meta:user-defined meta:name="DCTERMS.W3CDTF/DCTERMS.available">2019-11-20</meta:user-defined>
    <meta:user-defined meta:name="DCTERMS.W3CDTF/OVERHEIDop.jaargang">2019</meta:user-defined>
    <meta:user-defined meta:name="OVERHEIDop.publicationIssue">281128</meta:user-defined>
    <meta:user-defined meta:name="OVERHEIDop.GmbID/DC.identifier">gmb-2019-281128</meta:user-defined>
    <meta:user-defined meta:name="OVERHEIDop.versieInformatie"/>
  </office:meta>
</office:document-meta>
</file>