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en week 47 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Vergadering Commissie Ruimtelijke Kwaliteit </text:span>
          </text:p>
            <text:p text:style-name="al">De Commissie Ruimtelijke Kwaliteit adviseert de gemeente over het uiterlijk van gebouwen en bouwwerken. Zij doet dit op basis van de gemeentelijke welstandsnota. </text:p>
            <text:p text:style-name="al">De bouwplannen worden beoordeeld tijdens de tweewekelijkse vergaderingen van de commissie, elke oneven week op de donderdagochtend in het gemeentehuis.</text:p>
            <text:p text:style-name="al">De eerstvolgende vergadering is op donderdag 21 november 2019. De agenda voor de betreffende vergadering ligt vanaf donderdag 09.00 uur bij de publieksbalie in het gemeentehuis.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Omgevingsvergunningen aangevraagd </text:span>
          </text:p>
            <text:p text:style-name="al">In de afgelopen periode zijn de volgende reguliere aanvragen om omgevingsvergunning ingediend:</text:p>
            <text:p text:style-name="al"/>
            <text:list text:style-name="id1-3-2-2-1-11">
              <text:list-item text:style-override="id1-3-2-2-1-11-1">
                <text:number>1.</text:number>
                <text:p text:style-name="al">Bouwen van twee tijdelijke bouwwerken, Veerstraat 38 Boxmeer (07-11-2019);</text:p>
              </text:list-item>
              <text:list-item text:style-override="id1-3-2-2-1-11-2">
                <text:number>2.</text:number>
                <text:p text:style-name="al">Bouwen overig bouwwerk, Veerweg 8 Oeffelt (08-11-2019);</text:p>
              </text:list-item>
              <text:list-item text:style-override="id1-3-2-2-1-11-3">
                <text:number>3.</text:number>
                <text:p text:style-name="al">Veranderen gevel, Steenstraat 55 Boxmeer (12-11-2019);</text:p>
              </text:list-item>
              <text:list-item text:style-override="id1-3-2-2-1-11-4">
                <text:number>4.</text:number>
                <text:p text:style-name="al">Bouwen bijbehorend bouwwerk, Bouwkamp 1 Beugen (13-11-2019).</text:p>
              </text:list-item>
            </text:list>
            <text:p text:style-name="al"> </text:p>
            <text:p text:style-name="al">Bovenstaande aanvragen hebben betrekking op aanvragen om omgevingsvergunning waarop de reguliere procedure van toepassing is. </text:p>
            <text:p text:style-name="al">Voor reguliere aanvragen is de beslistermijn 8 weken of 14 weken als de beslistermijn is verlengd.</text:p>
            <text:p text:style-name="al">U kunt als derde- belanghebbende geen bezwaar maken tegen ingediende aanvragen en (eventuele) verlengingsbesluiten. Dat kan pas nadat er op de aanvragen is beslist.</text:p>
            <text:p text:style-name="al"> </text:p>
            <text:p text:style-name="al">
            <text:span text:style-name="nadrukvet">Omgevingsvergunningen verleend (regulier) </text:span>
          </text:p>
            <text:p text:style-name="al">Afgelopen periode zijn onderstaande omgevingsvergunningen verleend. </text:p>
            <text:list text:style-name="id1-3-2-2-1-19">
              <text:list-item text:style-override="id1-3-2-2-1-19-1">
                <text:number>1.</text:number>
                <text:p text:style-name="al">Het wijzigen van de situering van een woning, Joop Thijssenstraat 6 Rijkevoort (verz. 11-11-2019);</text:p>
              </text:list-item>
              <text:list-item text:style-override="id1-3-2-2-1-19-2">
                <text:number>2.</text:number>
                <text:p text:style-name="al">Het veranderen van een rijksmonument, Molenstraat 4 Oeffelt (verz. 13-11-2019).</text:p>
              </text:list-item>
            </text:list>
            <text:p text:style-name="al"> </text:p>
            <text:p text:style-name="al">
            <text:span text:style-name="nadrukvet">Bezwaar </text:span>
          </text:p>
            <text:p text:style-name="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al"> </text:p>
            <text:p text:style-name="al">
            <text:span text:style-name="nadrukvet">Voorlopige voorziening </text:span>
          </text:p>
            <text:p text:style-name="al">Het indienen van een bezwaarschrift schorst de werking van dit besluit echter niet.</text:p>
            <text:p text:style-name="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al"/>
            <text:p text:style-name="al">Indien u stukken in wilt zien, dan kunt u een afspraak maken met de afdeling Vergunningen, Toezicht en Handhaving. Indien u vragen heeft over een omgevingsvergunning dan kunt u contact opnemen met de afdeling Vergunningen, Toezicht en Handhaving, bereikbaar op werkdagen tussen 08.30 en 12.15 uur op telefoonnummer (0485) 585911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8111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1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oxmeer</meta:user-defined>
    <meta:user-defined meta:name="DC.title">Omgevingsvergunningen week 47 -2019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19</meta:user-defined>
    <meta:user-defined meta:name="OVERHEIDop.GmbID/DC.identifier">gmb-2019-281119</meta:user-defined>
    <meta:user-defined meta:name="OVERHEIDop.versieInformatie"/>
  </office:meta>
</office:document-meta>
</file>