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Papenvoort 4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penvoort 46 in Geldrop</text:p>
            <text:p text:style-name="common-al">Datum besluit: 15 november 2019</text:p>
            <text:p text:style-name="common-al">Omschrijving: het saneren van asbes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19083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1117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1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1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5799.01 381314.5</meta:user-defined>
    <meta:user-defined meta:name="DC.title">Kennisgeving sloopmelding Papenvoort 46 in Geldrop</meta:user-defined>
    <meta:user-defined meta:name="OVERHEID.PostcodeHuisnummer/OVERHEIDop.postcodeHuisnummer">5663AH 46</meta:user-defined>
    <meta:user-defined meta:name="OVERHEIDop.straatnaam">Papenvoort</meta:user-defined>
    <meta:user-defined meta:name="OVERHEIDop.woonplaats">Geldrop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1117</meta:user-defined>
    <meta:user-defined meta:name="OVERHEIDop.GmbID/DC.identifier">gmb-2019-281117</meta:user-defined>
    <meta:user-defined meta:name="OVERHEIDop.versieInformatie"/>
  </office:meta>
</office:document-meta>
</file>