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drie appartementen en het vervangen van de oude pui, Rijnstraat 4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361</text:p>
            <text:p text:style-name="common-al">Omschrijving: het realiseren van drie appartementen en het vervangen van de oude pui</text:p>
            <text:p text:style-name="common-al">Adres: Rijnstraat 46 Arnhem</text:p>
            <text:p text:style-name="common-al">Activiteiten: Bouwen, Monumenten Gem. of Prov. verordening</text:p>
            <text:p text:style-name="common-al">Besluit: Verlenen</text:p>
            <text:p text:style-name="common-al">Datum ondertekening: 7 november 2019</text:p>
            <text:p text:style-name="common-al">Datum verzending: 7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1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27 443800</meta:user-defined>
    <meta:user-defined meta:name="DC.title">ODRA Gemeente Arnhem - Besluit omgevingsvergunning, het realiseren van drie appartementen en het vervangen van de oude pui, Rijnstraat 46 Arnhem</meta:user-defined>
    <meta:user-defined meta:name="OVERHEID.PostcodeHuisnummer/OVERHEIDop.postcodeHuisnummer">6811EX 46</meta:user-defined>
    <meta:user-defined meta:name="OVERHEIDop.straatnaam">Rijnstraat</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115</meta:user-defined>
    <meta:user-defined meta:name="OVERHEIDop.GmbID/DC.identifier">gmb-2019-281115</meta:user-defined>
    <meta:user-defined meta:name="OVERHEIDop.versieInformatie"/>
  </office:meta>
</office:document-meta>
</file>