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luwlaan 4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laan 4 in Nieuwveen - zaak nr.M-2019-0155 - melding omgevingsrecht voor het verwijderen van asbest - ingekomen 15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1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17.92 467240.32</meta:user-defined>
    <meta:user-defined meta:name="DC.title">Sloopmelding Zwaluwlaan 4 in Nieuwveen - het verwijderen van asbest</meta:user-defined>
    <meta:user-defined meta:name="OVERHEID.PostcodeHuisnummer/OVERHEIDop.postcodeHuisnummer">2441BL 4</meta:user-defined>
    <meta:user-defined meta:name="OVERHEIDop.straatnaam">Zwaluwlaan</meta:user-defined>
    <meta:user-defined meta:name="OVERHEIDop.woonplaats">Nieuw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12</meta:user-defined>
    <meta:user-defined meta:name="OVERHEIDop.GmbID/DC.identifier">gmb-2019-281112</meta:user-defined>
    <meta:user-defined meta:name="OVERHEIDop.versieInformatie"/>
  </office:meta>
</office:document-meta>
</file>