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El Boujattouyi,  Datheenstraat 166, 3132 P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El Boujattouyi, geboren 13-07-1983, Datheenstraat 166, 3132 PK   Vlaardingen, met ingang van 22-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11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160 435886</meta:user-defined>
    <meta:user-defined meta:name="DC.title">Vertrokken met onbekende bestemming, M. El Boujattouyi,  Datheenstraat 166, 3132 PK, Vlaardingen</meta:user-defined>
    <meta:user-defined meta:name="OVERHEID.PostcodeHuisnummer/OVERHEIDop.postcodeHuisnummer">3132PK 164</meta:user-defined>
    <meta:user-defined meta:name="OVERHEIDop.straatnaam">Datheen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111</meta:user-defined>
    <meta:user-defined meta:name="OVERHEIDop.GmbID/DC.identifier">gmb-2019-281111</meta:user-defined>
    <meta:user-defined meta:name="OVERHEIDop.versieInformatie"/>
  </office:meta>
</office:document-meta>
</file>