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weigering omgevingsvergunning voor het wijzigen van de bestemming naar voormalige agrarische bedrijfswoning aan de Liesveldsesteeg 5 in Brakel. Zaaknummer:  021481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wijzigen van de bestemming naar voormalige agrarische bedrijfswoning op het adres Liesveldsesteeg 5 in Brakel. Burgemeester en wethouders zijn van plan de gevraagde vergunning te weigeren. Daarvoor hebben burgemeester en wethouders op 29-01-2019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weigering omgevingsvergunning voor het wijzigen van de bestemming naar voormalige agrarische bedrijfswoning aan de Liesveldsesteeg 5 in Brakel. Zaaknummer:  0214816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11</meta:user-defined>
    <meta:user-defined meta:name="OVERHEIDop.GmbID/DC.identifier">gmb-2019-28111</meta:user-defined>
    <meta:user-defined meta:name="OVERHEID.TaxonomieBeleidsagenda/OVERHEID.category">Ruimte en infrastructuur | Organisatie en beleid</meta:user-defined>
    <meta:user-defined meta:name="OVERHEIDop.referentienummer">021481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X 5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556 425182</meta:user-defined>
    <meta:user-defined meta:name="OVERHEIDop.versieInformatie"/>
  </office:meta>
</office:document-meta>
</file>