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 Fakhe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 Fakher, geboren 10-10-1984, Oosthavenkade 8, 3134 NV   Vlaardingen, met ingang van 03-07-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10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0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10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W. Fakher,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1109</meta:user-defined>
    <meta:user-defined meta:name="OVERHEIDop.GmbID/DC.identifier">gmb-2019-281109</meta:user-defined>
    <meta:user-defined meta:name="OVERHEIDop.versieInformatie"/>
  </office:meta>
</office:document-meta>
</file>