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4 november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8-11 7941 BG Kerkplein 14 te Meppel  aanwezigheid 2 kansspelautomaten bij Murphy’s Pub 2020 </text:p>
            <text:p text:style-name="common-al"/>
            <text:p text:style-name="common-al">08-11 7941 BG Kerkplein 9 te Meppel   aanwezigheid 2 kansspelautomaten bij Cafe De Drie Aapjes 2020 </text:p>
            <text:p text:style-name="common-al"/>
            <text:p text:style-name="common-al">08-11 7941 GA Zuideinde 25 te Meppel         aanwezigheid 1 kansspelautomaat bij Muziekcafe Clouso t/m december 2019</text:p>
            <text:p text:style-name="common-al"/>
            <text:p text:style-name="common-al">08-11 7941 GA Zuideinde 25 te Meppel  aanwezigheid  1 kansspelautomaat bij Muziekcafe Clouso 2020</text:p>
            <text:p text:style-name="common-al"/>
            <text:p text:style-name="common-al">08-11 7941 LA Grote Kerkstraat 19 te Meppel  aanwezigheid 2 kansspelautomaten bij  Cafe De Buren te Meppel 2020 </text:p>
            <text:p text:style-name="common-al"/>
            <text:p text:style-name="common-al">08-11 7941 BG Kerkplein 17 te Meppel  aanwezigheid 2 kansspelautomaten bij Cafe Nr 17 2020 </text:p>
            <text:p text:style-name="common-al"/>
            <text:p text:style-name="common-al"/>
            <text:p text:style-name="tussenkopcur">Nijeveen</text:p>
            <text:p text:style-name="common-al">10-11 Nieuweweg te Nijeveen  Meezingfestijn 14 maart en Darttoernooi 15 maart 2020 </text:p>
            <text:p text:style-name="common-al"/>
            <text:p text:style-name="common-al">10-11 Nieuweweg te Nijeveen  verstrekken van zwakalcoholhoudende drank tijdens Meezingfestijn 14 maart en Darttoernooi 15 maart 2020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11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490 527288</meta:user-defined>
    <meta:user-defined meta:name="OVERHEID.EPSG28992/DC.spatial">209241 523616</meta:user-defined>
    <meta:user-defined meta:name="OVERHEID.EPSG28992/DC.spatial">209323 523311</meta:user-defined>
    <meta:user-defined meta:name="OVERHEID.EPSG28992/DC.spatial">209234 523599</meta:user-defined>
    <meta:user-defined meta:name="OVERHEID.EPSG28992/DC.spatial">209323 523311</meta:user-defined>
    <meta:user-defined meta:name="OVERHEID.EPSG28992/DC.spatial">209411 523606</meta:user-defined>
    <meta:user-defined meta:name="OVERHEID.EPSG28992/DC.spatial">209231 523638</meta:user-defined>
    <meta:user-defined meta:name="DC.title">Aanvragen vergunningen APV/evenementen/horeca week 47</meta:user-defined>
    <meta:user-defined meta:name="OVERHEID.PostcodeHuisnummer/OVERHEIDop.postcodeHuisnummer">7948AA 15</meta:user-defined>
    <meta:user-defined meta:name="OVERHEID.PostcodeHuisnummer/OVERHEIDop.postcodeHuisnummer">7941BG 14</meta:user-defined>
    <meta:user-defined meta:name="OVERHEID.PostcodeHuisnummer/OVERHEIDop.postcodeHuisnummer">7941GA 25</meta:user-defined>
    <meta:user-defined meta:name="OVERHEID.PostcodeHuisnummer/OVERHEIDop.postcodeHuisnummer">7941BG 9</meta:user-defined>
    <meta:user-defined meta:name="OVERHEID.PostcodeHuisnummer/OVERHEIDop.postcodeHuisnummer">7941GA 25</meta:user-defined>
    <meta:user-defined meta:name="OVERHEID.PostcodeHuisnummer/OVERHEIDop.postcodeHuisnummer">7941LA 19</meta:user-defined>
    <meta:user-defined meta:name="OVERHEID.PostcodeHuisnummer/OVERHEIDop.postcodeHuisnummer">7941BG 18</meta:user-defined>
    <meta:user-defined meta:name="OVERHEIDop.straatnaam">Nieuweweg</meta:user-defined>
    <meta:user-defined meta:name="OVERHEIDop.straatnaam">Kerkplein</meta:user-defined>
    <meta:user-defined meta:name="OVERHEIDop.straatnaam">Zuideinde</meta:user-defined>
    <meta:user-defined meta:name="OVERHEIDop.straatnaam">Kerkplein</meta:user-defined>
    <meta:user-defined meta:name="OVERHEIDop.straatnaam">Zuideinde</meta:user-defined>
    <meta:user-defined meta:name="OVERHEIDop.straatnaam">Grote Kerkstraat</meta:user-defined>
    <meta:user-defined meta:name="OVERHEIDop.straatnaam">Kerkplei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08</meta:user-defined>
    <meta:user-defined meta:name="OVERHEIDop.GmbID/DC.identifier">gmb-2019-281108</meta:user-defined>
    <meta:user-defined meta:name="OVERHEIDop.versieInformatie"/>
  </office:meta>
</office:document-meta>
</file>