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leggen van een laagspanningkabel, Strolaan 5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960</text:p>
            <text:p text:style-name="common-al">OLO-nummer: 4673155</text:p>
            <text:p text:style-name="common-al">Omschrijving: het verleggen van een laagspanningkabel</text:p>
            <text:p text:style-name="common-al">Adres: Strolaan 50 Arnhem</text:p>
            <text:p text:style-name="common-al">Activiteit: Aanleggen</text:p>
            <text:p text:style-name="common-al">Besluit: Verlenen</text:p>
            <text:p text:style-name="common-al">Datum ondertekening: 6 november 2019</text:p>
            <text:p text:style-name="common-al">Datum verzending: 6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1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81 446886</meta:user-defined>
    <meta:user-defined meta:name="DC.title">ODRA Gemeente Arnhem - Besluit omgevingsvergunning, het verleggen van een laagspanningkabel, Strolaan 50 Arnhem</meta:user-defined>
    <meta:user-defined meta:name="OVERHEID.PostcodeHuisnummer/OVERHEIDop.postcodeHuisnummer">6816PP 50</meta:user-defined>
    <meta:user-defined meta:name="OVERHEIDop.straatnaam">Strolaan</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105</meta:user-defined>
    <meta:user-defined meta:name="OVERHEIDop.GmbID/DC.identifier">gmb-2019-281105</meta:user-defined>
    <meta:user-defined meta:name="OVERHEIDop.versieInformatie"/>
  </office:meta>
</office:document-meta>
</file>