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4 nov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11 7941 GH Zuideinde 28 te Meppel  Concert Muziekcoöperatie Meppel 17 november  en Popronde 7 december 2019  21-12-19</text:p>
            <text:p text:style-name="common-al">08-11 7941 GH Zuideinde 28 te Meppel  verstrekken van een zwakalcoholhoudende drank tijdens de Concertavond Muziekcoöperatie 17 november en de Popronde 7 december 2019  21-12-19</text:p>
            <text:p text:style-name="common-al">08-11 Meppel       Puppet International winter popp-en-route van 27 t/m 30 december 2019  21-12-19</text:p>
            <text:p text:style-name="common-al">08-11 7942 LA Setheweg 9 te Meppel   Gekste vrijdagmiddagborrel van ZWD op 22 november 2019  21-12-19</text:p>
            <text:p text:style-name="common-al">08-11 7942 LA Setheweg 9 te Meppel   verstrekken van zwakalcoholhoudende drank tijdens de Gekste Vrijdagmiddagborrel van ZWD op 22 november 2019  21-12-19</text:p>
            <text:p text:style-name="tussenkopcur">Nijeveen</text:p>
            <text:p text:style-name="common-al">08-11 7948 LV Kolderveense Bovenboer 4 te Nijeveen  Lammetjesdag 1 februari 2020  21-12-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1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13 523297</meta:user-defined>
    <meta:user-defined meta:name="OVERHEID.EPSG28992/DC.spatial">209222 523530</meta:user-defined>
    <meta:user-defined meta:name="OVERHEID.EPSG28992/DC.spatial">207956 523585</meta:user-defined>
    <meta:user-defined meta:name="OVERHEID.EPSG28992/DC.spatial">206820 528863</meta:user-defined>
    <meta:user-defined meta:name="DC.title">Verleende vergunningen APV/evenementen/horeca week 47</meta:user-defined>
    <meta:user-defined meta:name="OVERHEID.PostcodeHuisnummer/OVERHEIDop.postcodeHuisnummer">7941GH 28</meta:user-defined>
    <meta:user-defined meta:name="OVERHEID.PostcodeHuisnummer/OVERHEIDop.postcodeHuisnummer">7941BP 11</meta:user-defined>
    <meta:user-defined meta:name="OVERHEID.PostcodeHuisnummer/OVERHEIDop.postcodeHuisnummer">7942LA 9</meta:user-defined>
    <meta:user-defined meta:name="OVERHEID.PostcodeHuisnummer/OVERHEIDop.postcodeHuisnummer">7948LV 4</meta:user-defined>
    <meta:user-defined meta:name="OVERHEIDop.straatnaam">Zuideinde</meta:user-defined>
    <meta:user-defined meta:name="OVERHEIDop.straatnaam">Brouwersdwarsstraat</meta:user-defined>
    <meta:user-defined meta:name="OVERHEIDop.straatnaam">Setheweg</meta:user-defined>
    <meta:user-defined meta:name="OVERHEIDop.straatnaam">Kolderveense Bovenbo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04</meta:user-defined>
    <meta:user-defined meta:name="OVERHEIDop.GmbID/DC.identifier">gmb-2019-281104</meta:user-defined>
    <meta:user-defined meta:name="OVERHEIDop.versieInformatie"/>
  </office:meta>
</office:document-meta>
</file>