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weg 11 in Oostkapelle, aanvraag omgevingsvergunning voor het kappen van ab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1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11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weg 11 in Oostkapelle, aanvraag omgevingsvergunning voor het kappen van ab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10</meta:user-defined>
    <meta:user-defined meta:name="OVERHEIDop.GmbID/DC.identifier">gmb-2019-281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S 11</meta:user-defined>
    <meta:user-defined meta:name="OVERHEIDop.woonplaats">Oostkapelle</meta:user-defined>
    <meta:user-defined meta:name="OVERHEIDop.straatnaam">Vroo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06 400678</meta:user-defined>
    <meta:user-defined meta:name="OVERHEIDop.versieInformatie"/>
  </office:meta>
</office:document-meta>
</file>