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verbouw pand Sprinkstraat 21, 6269 AM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bouwen van het pand, gelegen op het perceel<text:span text:style-name="nadrukvet"> Sprinkstraat 21, 6269 AM  Margraten </text:span>(verzonden 14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20 november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0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485</meta:user-defined>
    <meta:user-defined meta:name="DCTERMS.abstract">het verbouwen van het pand</meta:user-defined>
    <dc:language>nl</dc:language>
    <meta:user-defined meta:name="OVERHEID.EPSG28992/DC.spatial">185756 314484</meta:user-defined>
    <meta:user-defined meta:name="DC.title">Besluit buiten behandeling laten aanvraag verbouw pand Sprinkstraat 21, 6269 AM  Margraten</meta:user-defined>
    <meta:user-defined meta:name="OVERHEID.PostcodeHuisnummer/OVERHEIDop.postcodeHuisnummer">6269AM 21a k102</meta:user-defined>
    <meta:user-defined meta:name="OVERHEIDop.straatnaam">Sprinkstraat</meta:user-defined>
    <meta:user-defined meta:name="OVERHEIDop.woonplaats">Margraten</meta:user-defined>
    <meta:user-defined meta:name="DCTERMS.W3CDTF/DCTERMS.available">2019-11-20</meta:user-defined>
    <meta:user-defined meta:name="DCTERMS.W3CDTF/OVERHEIDop.jaargang">2019</meta:user-defined>
    <meta:user-defined meta:name="OVERHEIDop.publicationIssue">281099</meta:user-defined>
    <meta:user-defined meta:name="OVERHEIDop.GmbID/DC.identifier">gmb-2019-281099</meta:user-defined>
    <meta:user-defined meta:name="OVERHEIDop.versieInformatie"/>
  </office:meta>
</office:document-meta>
</file>