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J. Lensvelt,  van der Palmstraat 7 C, 3135 LK,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J. Lensvelt, geboren 08-02-1973, van der Palmstraat 7 C, 3135 LK   Vlaardingen, met ingang van 30-09-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9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9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499 436511</meta:user-defined>
    <meta:user-defined meta:name="DC.title">Vertrokken met onbekende bestemming, R.J. Lensvelt,  van der Palmstraat 7 C, 3135 LK, Vlaardingen</meta:user-defined>
    <meta:user-defined meta:name="OVERHEID.PostcodeHuisnummer/OVERHEIDop.postcodeHuisnummer">3135LK 7d</meta:user-defined>
    <meta:user-defined meta:name="OVERHEIDop.straatnaam">Van der Palm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90</meta:user-defined>
    <meta:user-defined meta:name="OVERHEIDop.GmbID/DC.identifier">gmb-2019-281090</meta:user-defined>
    <meta:user-defined meta:name="OVERHEIDop.versieInformatie"/>
  </office:meta>
</office:document-meta>
</file>