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Hof van Brabant 9, 4631 HX Hoogerheide</text:p>
            <text:p text:style-name="common-al">Bouwen van een woning</text:p>
            <text:p text:style-name="common-al">Verzonden 29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1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of van Braban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09</meta:user-defined>
    <meta:user-defined meta:name="OVERHEIDop.GmbID/DC.identifier">gmb-2019-2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P 53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09 382691</meta:user-defined>
    <meta:user-defined meta:name="OVERHEIDop.versieInformatie"/>
  </office:meta>
</office:document-meta>
</file>