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Utrechtsebaan (A12) en Bo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reden van het viaduct over de Utrechtsebaan (A12) naast de Malietoren (VNO-NCW-toren) waardoor de Boslaan in de Koekamp en de Boslaan in het Haagse Bos met elkaar verbonden worden</text:p>
            <text:p text:style-name="common-al"/>
            <text:p text:style-name="common-al">Ons kenmerk: 20192268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Utrechtsebaan (A12) en Boslaan</text:p>
            <text:p text:style-name="tussenkopcur">
            <text:span text:style-name="nadrukvet">Ontvangstdatum aanvraag:</text:span>
          </text:p>
            <text:p text:style-name="common-al">15 nov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08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8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8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684/7423375</meta:user-defined>
    <meta:user-defined meta:name="DCTERMS.abstract">Het verbreden van het viaduct over de Utrechtsebaan (A12) naast de Malietoren (VNO-NCW-toren) waardoor de Boslaan in de Koekamp en de Boslaan in het Haagse Bos met elkaar verbonden worden</meta:user-defined>
    <dc:language>nl</dc:language>
    <meta:user-defined meta:name="OVERHEID.EPSG28992/DC.spatial">82319.132 455669.689</meta:user-defined>
    <meta:user-defined meta:name="DC.title">Omgevingsvergunning - Aangevraagd, Utrechtsebaan (A12) en Boslaan te Den Haag</meta:user-defined>
    <meta:user-defined meta:name="OVERHEID.PostcodeHuisnummer/OVERHEIDop.postcodeHuisnummer">2594NJ 393</meta:user-defined>
    <meta:user-defined meta:name="OVERHEIDop.straatnaam">Boslaan</meta:user-defined>
    <meta:user-defined meta:name="OVERHEIDop.woonplaats">'s-Gravenhage</meta:user-defined>
    <meta:user-defined meta:name="DCTERMS.W3CDTF/DCTERMS.available">2019-11-20</meta:user-defined>
    <meta:user-defined meta:name="DCTERMS.W3CDTF/OVERHEIDop.jaargang">2019</meta:user-defined>
    <meta:user-defined meta:name="OVERHEIDop.publicationIssue">281087</meta:user-defined>
    <meta:user-defined meta:name="OVERHEIDop.GmbID/DC.identifier">gmb-2019-281087</meta:user-defined>
    <meta:user-defined meta:name="OVERHEIDop.versieInformatie"/>
  </office:meta>
</office:document-meta>
</file>