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F.J.S. Petit,  Markgraaflaan 13, 3131 VK,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text:p>
            <text:p text:style-name="common-al">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F.J.S. Petit, geboren 19-11-1978, Markgraaflaan 13, 3131 VK   Vlaardingen, met ingang van 09-10-2019.</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81082</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082</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082</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2679 436174</meta:user-defined>
    <meta:user-defined meta:name="DC.title">Vertrokken met onbekende bestemming, F.J.S. Petit,  Markgraaflaan 13, 3131 VK, Vlaardingen</meta:user-defined>
    <meta:user-defined meta:name="OVERHEID.PostcodeHuisnummer/OVERHEIDop.postcodeHuisnummer">3131VK 13</meta:user-defined>
    <meta:user-defined meta:name="OVERHEIDop.straatnaam">Markgraaflaan</meta:user-defined>
    <meta:user-defined meta:name="OVERHEIDop.woonplaats">Vlaardingen</meta:user-defined>
    <meta:user-defined meta:name="DCTERMS.W3CDTF/DCTERMS.available">2019-11-20</meta:user-defined>
    <meta:user-defined meta:name="DCTERMS.W3CDTF/OVERHEIDop.jaargang">2019</meta:user-defined>
    <meta:user-defined meta:name="OVERHEIDop.publicationIssue">281082</meta:user-defined>
    <meta:user-defined meta:name="OVERHEIDop.GmbID/DC.identifier">gmb-2019-281082</meta:user-defined>
    <meta:user-defined meta:name="OVERHEIDop.versieInformatie"/>
  </office:meta>
</office:document-meta>
</file>