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8 t/m 22, 3755 SV, van Wijkplantsoen 27 t/m 45, 3755 ST, het bouwen van 18 woningen met berg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8 t/m 22, 3755 SV, van Wijkplantsoen 27 t/m 45, 3755 ST, het bouwen van 18      woningen met bergingen, verzonden 13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10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18 473075</meta:user-defined>
    <meta:user-defined meta:name="DC.title">Verleende omgevingsvergunning    Hilhorststraat 8 t/m 22, 3755 SV, van Wijkplantsoen 27 t/m 45, 3755 ST, het bouwen van 18 woningen met bergingen</meta:user-defined>
    <meta:user-defined meta:name="OVERHEID.PostcodeHuisnummer/OVERHEIDop.postcodeHuisnummer">3755SV</meta:user-defined>
    <meta:user-defined meta:name="OVERHEIDop.straatnaam">Hilhorststraat</meta:user-defined>
    <meta:user-defined meta:name="OVERHEIDop.woonplaats">Eemnes</meta:user-defined>
    <meta:user-defined meta:name="DCTERMS.W3CDTF/DCTERMS.available">2019-11-20</meta:user-defined>
    <meta:user-defined meta:name="DCTERMS.W3CDTF/OVERHEIDop.jaargang">2019</meta:user-defined>
    <meta:user-defined meta:name="OVERHEIDop.publicationIssue">281077</meta:user-defined>
    <meta:user-defined meta:name="OVERHEIDop.GmbID/DC.identifier">gmb-2019-281077</meta:user-defined>
    <meta:user-defined meta:name="OVERHEIDop.versieInformatie"/>
  </office:meta>
</office:document-meta>
</file>