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7 december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toestemming is verleend voor geluidhinder op 17 december 2019, van 16.00 tot en met 19.00 uur - verzonden 12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    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0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923 464974</meta:user-defined>
    <meta:user-defined meta:name="DC.title">Besluit op aanvraag toestemming geluidhinder 17 december, Ter Aar, Aardamseweg 4</meta:user-defined>
    <meta:user-defined meta:name="OVERHEID.PostcodeHuisnummer/OVERHEIDop.postcodeHuisnummer">2461CC 4</meta:user-defined>
    <meta:user-defined meta:name="OVERHEIDop.straatnaam">Aardamseweg</meta:user-defined>
    <meta:user-defined meta:name="OVERHEIDop.woonplaats">Ter Aar</meta:user-defined>
    <meta:user-defined meta:name="DCTERMS.W3CDTF/DCTERMS.available">2019-11-20</meta:user-defined>
    <meta:user-defined meta:name="OVERHEIDop.externeBijlage">Toestemming geluidhinder|exb-2019-55217</meta:user-defined>
    <meta:user-defined meta:name="DCTERMS.W3CDTF/OVERHEIDop.jaargang">2019</meta:user-defined>
    <meta:user-defined meta:name="OVERHEIDop.publicationIssue">281074</meta:user-defined>
    <meta:user-defined meta:name="OVERHEIDop.GmbID/DC.identifier">gmb-2019-281074</meta:user-defined>
    <meta:user-defined meta:name="OVERHEIDop.versieInformatie"/>
  </office:meta>
</office:document-meta>
</file>