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Şahin,  Coornhertstraat 201 B, 3132 G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Şahin, geboren 01-11-1977, Coornhertstraat 201 B, 3132 GD  Vlaardingen, met ingang van 09-10-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07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7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7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0969 435774</meta:user-defined>
    <meta:user-defined meta:name="DC.title">Vertrokken met onbekende bestemming, A. Şahin,  Coornhertstraat 201 B, 3132 GD, Vlaardingen</meta:user-defined>
    <meta:user-defined meta:name="OVERHEID.PostcodeHuisnummer/OVERHEIDop.postcodeHuisnummer">3132GD 199d</meta:user-defined>
    <meta:user-defined meta:name="OVERHEIDop.straatnaam">Coornhertstraat</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1071</meta:user-defined>
    <meta:user-defined meta:name="OVERHEIDop.GmbID/DC.identifier">gmb-2019-281071</meta:user-defined>
    <meta:user-defined meta:name="OVERHEIDop.versieInformatie"/>
  </office:meta>
</office:document-meta>
</file>