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De Volharding 8: verleende vergunning nieuwe woning (OV 20190435/46714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november 2019</text:span> is een omgevingsvergunning verleend voor deze locatie (<text:span text:style-name="nadrukvet">kavel 5</text:span>).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06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6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6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383 545856</meta:user-defined>
    <meta:user-defined meta:name="DC.title">Balk, De Volharding 8: verleende vergunning nieuwe woning (OV 20190435/4671455)</meta:user-defined>
    <meta:user-defined meta:name="OVERHEID.PostcodeHuisnummer/OVERHEIDop.postcodeHuisnummer">8561KE</meta:user-defined>
    <meta:user-defined meta:name="OVERHEIDop.straatnaam">De Volharding</meta:user-defined>
    <meta:user-defined meta:name="OVERHEIDop.woonplaats">Balk</meta:user-defined>
    <meta:user-defined meta:name="DCTERMS.W3CDTF/DCTERMS.available">2019-11-20</meta:user-defined>
    <meta:user-defined meta:name="DCTERMS.W3CDTF/OVERHEIDop.jaargang">2019</meta:user-defined>
    <meta:user-defined meta:name="OVERHEIDop.publicationIssue">281067</meta:user-defined>
    <meta:user-defined meta:name="OVERHEIDop.GmbID/DC.identifier">gmb-2019-281067</meta:user-defined>
    <meta:user-defined meta:name="OVERHEIDop.versieInformatie"/>
  </office:meta>
</office:document-meta>
</file>