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Alphen AGF,  maandag 23 en 30 december 2019,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an Alphen AGF heeft een incidentele standplaatsvergunning voor maandag 23 en 30 december 2019 op het Dorpsplein in Bees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0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514 433283</meta:user-defined>
    <meta:user-defined meta:name="DC.title">Verleende Standplaatsvergunning, Alphen AGF,  maandag 23 en 30 december 2019, Dorpsplein, Beesd</meta:user-defined>
    <meta:user-defined meta:name="OVERHEID.PostcodeHuisnummer/OVERHEIDop.postcodeHuisnummer">4153CC 12</meta:user-defined>
    <meta:user-defined meta:name="OVERHEIDop.straatnaam">Nalenshof</meta:user-defined>
    <meta:user-defined meta:name="OVERHEIDop.woonplaats">Bees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65</meta:user-defined>
    <meta:user-defined meta:name="OVERHEIDop.GmbID/DC.identifier">gmb-2019-281065</meta:user-defined>
    <meta:user-defined meta:name="OVERHEIDop.versieInformatie"/>
  </office:meta>
</office:document-meta>
</file>