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2e woning aan de Aldemiede 16A te Tytsjerk (Olonr. 47020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/>
            <text:p text:style-name="common-al">Het bouwen van een 2<text:span text:style-name="sup">e</text:span> woning op het perceel Aldemiede 16A te Tytsjerk.</text:p>
            <text:p text:style-name="common-al">Olo nr. 4702059</text:p>
            <text:p text:style-name="common-al"/>
            <text:p text:style-name="common-al">Het plan ligt met ingang van <text:span text:style-name="nadrukvet">21 november 2019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0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983 577988</meta:user-defined>
    <meta:user-defined meta:name="DC.title">Voornemen verlenen omgevingsvergunning (reguliere procedure) voor het bouwen van een 2e woning aan de Aldemiede 16A te Tytsjerk (Olonr. 4702059)</meta:user-defined>
    <meta:user-defined meta:name="OVERHEID.PostcodeHuisnummer/OVERHEIDop.postcodeHuisnummer">9255XJ 16</meta:user-defined>
    <meta:user-defined meta:name="OVERHEIDop.straatnaam">Aldemiede</meta:user-defined>
    <meta:user-defined meta:name="OVERHEIDop.woonplaats">Tytsjer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61</meta:user-defined>
    <meta:user-defined meta:name="OVERHEIDop.GmbID/DC.identifier">gmb-2019-281061</meta:user-defined>
    <meta:user-defined meta:name="OVERHEIDop.versieInformatie"/>
  </office:meta>
</office:document-meta>
</file>