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Wijk en Aalburg: Polstraat 84,  4261 BV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Wijk en Aalburg: Polstraat 84,  4261 BV, </text:span>schuur legaliseren (OV20180964/4094991), besluit genomen op 28 januari 2019;</text:p>
                    <text:p text:style-name="al"/>
                  </text:list-item>
                </text:list>
              </text:list-item>
            </text:list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ijk en Aalburg: Polstraat 84,  4261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06</meta:user-defined>
    <meta:user-defined meta:name="OVERHEIDop.GmbID/DC.identifier">gmb-2019-2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BV 84</meta:user-defined>
    <meta:user-defined meta:name="OVERHEIDop.woonplaats">Wijk en Aalburg</meta:user-defined>
    <meta:user-defined meta:name="OVERHEIDop.straatnaam">Pol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259 417636</meta:user-defined>
    <meta:user-defined meta:name="OVERHEIDop.versieInformatie"/>
  </office:meta>
</office:document-meta>
</file>