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drie nieuwe appartementen, Poststraat Kad. sect. Q nr. 694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895</text:p>
            <text:p text:style-name="common-al">Omschrijving: het bouwen van drie nieuwe appartementen</text:p>
            <text:p text:style-name="common-al">Adres: Poststraat Kad. sect. Q nr. 6944 Arnhem</text:p>
            <text:p text:style-name="common-al">Activiteit: Bouwen</text:p>
            <text:p text:style-name="common-al">Besluit: Verlenen</text:p>
            <text:p text:style-name="common-al">Datum ondertekening: 6 november 2019</text:p>
            <text:p text:style-name="common-al">Datum verzending: 6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87 444072</meta:user-defined>
    <meta:user-defined meta:name="DC.title">ODRA Gemeente Arnhem - Besluit omgevingsvergunning, het bouwen van drie nieuwe appartementen, Poststraat Kad. sect. Q nr. 6944 Arnhem</meta:user-defined>
    <meta:user-defined meta:name="OVERHEID.PostcodeHuisnummer/OVERHEIDop.postcodeHuisnummer">6828</meta:user-defined>
    <meta:user-defined meta:name="OVERHEIDop.straatnaam">Poststraat</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059</meta:user-defined>
    <meta:user-defined meta:name="OVERHEIDop.GmbID/DC.identifier">gmb-2019-281059</meta:user-defined>
    <meta:user-defined meta:name="OVERHEIDop.versieInformatie"/>
  </office:meta>
</office:document-meta>
</file>