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en in verband met de intocht van Sinterklaas in de gemeente Blaricum op 23 november 2019 worden er tijdelijk enkele verkeersmaatregelen getroffen. De volgende straten en of wegen worden als gevolg hiervan afgesloten: </text:p>
      <text:section text:name="zakelijke-mededeling_id1-3-2" text:style-name="zakelijke-mededeling">
        <text:section text:name="zakelijke-mededeling-tekst_id1-3-2-1" text:style-name="zakelijke-mededeling-tekst">
          <text:section text:name="tekst_id1-3-2-1-1" text:style-name="tekst">
            <text:p text:style-name="common-al">[</text:p>
            <text:list text:style-name="id1-3-2-1-1-2">
              <text:list-item text:style-override="id1-3-2-1-1-2-1">
                <text:number>1.</text:number>
                <text:p text:style-name="al">In verband met de intocht van Sinterklaas in de gemeente Blaricum op 23 november 2019 worden er tijdelijk enkele verkeersmaatregelen getroffen. De volgende straten en of wegen worden als gevolg hiervan afgesloten:  </text:p>
                <text:p text:style-name="al"/>
              </text:list-item>
            </text:list>
            <text:p text:style-name="common-al">
            <text:span text:style-name="nadrukvet">Blaricum Bijvanck</text:span>:</text:p>
            <text:p text:style-name="common-al">Van 10.30 uur tot en met 13.30 uur de weg van de Malbak: Vanaf het terrein naast het gebouw de Oorsprong, Stroomzijde, richting de Hoofdweg (uitdeelplek vlaggetjes bij de speeltuin) kinderen sluiten hier aan in de stoet, Forellepad, richting de Baars, linksaf de Snoek, deze weg gaat over in de Wetering rechtsaf de Uilebord, linksaf de Levensboom op, richting Malbakplein.</text:p>
            <text:p text:style-name="common-al"> </text:p>
            <text:p text:style-name="common-al">
            <text:span text:style-name="nadrukvet">Blaricum Dorp</text:span>:</text:p>
            <text:p text:style-name="common-al">Dorpsstraat tussen de Huizerweg en de Middenweg van 13.30 uur tot 16.00 uur. Daarbij geldt een parkeerverbod van 08.00 uur tot 16.00 uur voor de eerste rij parkeerplaatsen in de Dorpsstraat, gezien vanaf de Huizerweg.</text:p>
            <text:p text:style-name="common-al">De stoet zal om 14.30 uur vertrekken vanuit het gebouw SDS'99 aan de Schapendrift 1, over de Stachouwerweg, Fransepad, Kruiskuil, Brinklaan en eindigen bij de Muziektent aan de Dorpsstraat. Hierdoor zal er enige verkeershinder zijn over de voornoemde wegen. De Dorpsstraat, tussen Huizerweg en Middenweg, is ten tijde van het evenement afgesloten.</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10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96 476071</meta:user-defined>
    <meta:user-defined meta:name="OVERHEID.EPSG28992/DC.spatial">146917 477913</meta:user-defined>
    <meta:user-defined meta:name="DC.title">Verkeersmaatregelen in verband met de intocht van Sinterklaas in de gemeente Blaricum op 23 november 2019 worden er tijdelijk enkele verkeersmaatregelen getroffen. De volgende straten en of wegen worden als gevolg hiervan afgesloten:</meta:user-defined>
    <meta:user-defined meta:name="OVERHEID.PostcodeHuisnummer/OVERHEIDop.postcodeHuisnummer">1261ES 9c</meta:user-defined>
    <meta:user-defined meta:name="OVERHEID.PostcodeHuisnummer/OVERHEIDop.postcodeHuisnummer">1261RH 14</meta:user-defined>
    <meta:user-defined meta:name="OVERHEIDop.straatnaam">Dorpsstraat</meta:user-defined>
    <meta:user-defined meta:name="OVERHEIDop.straatnaam">Hoofdweg</meta:user-defined>
    <meta:user-defined meta:name="OVERHEIDop.woonplaats">Blaricum</meta:user-defined>
    <meta:user-defined meta:name="OVERHEIDop.woonplaats">Blaricum</meta:user-defined>
    <meta:user-defined meta:name="DCTERMS.W3CDTF/DCTERMS.available">2019-11-20</meta:user-defined>
    <meta:user-defined meta:name="DCTERMS.W3CDTF/OVERHEIDop.jaargang">2019</meta:user-defined>
    <meta:user-defined meta:name="OVERHEIDop.publicationIssue">281038</meta:user-defined>
    <meta:user-defined meta:name="OVERHEIDop.GmbID/DC.identifier">gmb-2019-281038</meta:user-defined>
    <meta:user-defined meta:name="OVERHEIDop.versieInformatie"/>
  </office:meta>
</office:document-meta>
</file>