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het gebruik van een bedrijfspand naar tandartsenpraktijk, Ringoven 3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726</text:p>
            <text:p text:style-name="common-al">Omschrijving: het wijzigen van het gebruik van een bedrijfspand naar tandartsenpraktijk </text:p>
            <text:p text:style-name="common-al">Adres: Ringoven 33 Arnhem</text:p>
            <text:p text:style-name="common-al">Activiteit: Strijdig gebruik gronden/bouwwerken met RO</text:p>
            <text:p text:style-name="common-al">Besluit: Verlenen</text:p>
            <text:p text:style-name="common-al">Datum ondertekening: 6 november 2019</text:p>
            <text:p text:style-name="common-al">Datum verzending: 6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3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3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3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4200 443078</meta:user-defined>
    <meta:user-defined meta:name="DC.title">ODRA Gemeente Arnhem - Besluit omgevingsvergunning, het wijzigen van het gebruik van een bedrijfspand naar tandartsenpraktijk, Ringoven 33 Arnhem</meta:user-defined>
    <meta:user-defined meta:name="OVERHEID.PostcodeHuisnummer/OVERHEIDop.postcodeHuisnummer">6826TP 33</meta:user-defined>
    <meta:user-defined meta:name="OVERHEIDop.straatnaam">Ringoven</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034</meta:user-defined>
    <meta:user-defined meta:name="OVERHEIDop.GmbID/DC.identifier">gmb-2019-281034</meta:user-defined>
    <meta:user-defined meta:name="OVERHEIDop.versieInformatie"/>
  </office:meta>
</office:document-meta>
</file>