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Mot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Mota, geboren 21-10-1965, Oosthavenkade 8, 3134 NV  Vlaardingen, met ingang van 03-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E. Mota,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30</meta:user-defined>
    <meta:user-defined meta:name="OVERHEIDop.GmbID/DC.identifier">gmb-2019-281030</meta:user-defined>
    <meta:user-defined meta:name="OVERHEIDop.versieInformatie"/>
  </office:meta>
</office:document-meta>
</file>