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ena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ena 181, 3013AL, aanbrengen van deursparingen (aanvraagdatum 12-11-2019, dossiernummer OMV.19.11.0022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102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02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269 437683</meta:user-defined>
    <meta:user-defined meta:name="DC.title">Aangevraagde omgevingsvergunning Weena 181</meta:user-defined>
    <meta:user-defined meta:name="OVERHEID.PostcodeHuisnummer/OVERHEIDop.postcodeHuisnummer">3013AL 301</meta:user-defined>
    <meta:user-defined meta:name="OVERHEIDop.straatnaam">Weena</meta:user-defined>
    <meta:user-defined meta:name="OVERHEIDop.woonplaats">Rotterda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027</meta:user-defined>
    <meta:user-defined meta:name="OVERHEIDop.GmbID/DC.identifier">gmb-2019-281027</meta:user-defined>
    <meta:user-defined meta:name="OVERHEIDop.versieInformatie"/>
  </office:meta>
</office:document-meta>
</file>