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isolatieglas aan de voorzijde van een monumentaalpand, Boulevard Heuvelink 1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104</text:p>
            <text:p text:style-name="common-al">Omschrijving: het plaatsen van isolatieglas aan de voorzijde van een monumentaalpand</text:p>
            <text:p text:style-name="common-al">Adres: Boulevard Heuvelink 132 Arnhem</text:p>
            <text:p text:style-name="common-al">Activiteit: Monumenten Gem. of Prov. verordening</text:p>
            <text:p text:style-name="common-al">Besluit: Verlen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93 443469</meta:user-defined>
    <meta:user-defined meta:name="DC.title">ODRA Gemeente Arnhem - Besluit omgevingsvergunning, het plaatsen van isolatieglas aan de voorzijde van een monumentaalpand, Boulevard Heuvelink 132 Arnhem</meta:user-defined>
    <meta:user-defined meta:name="OVERHEID.PostcodeHuisnummer/OVERHEIDop.postcodeHuisnummer">6828KG 1 28</meta:user-defined>
    <meta:user-defined meta:name="OVERHEIDop.straatnaam">Boulevard Heuvelink</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19</meta:user-defined>
    <meta:user-defined meta:name="OVERHEIDop.GmbID/DC.identifier">gmb-2019-281019</meta:user-defined>
    <meta:user-defined meta:name="OVERHEIDop.versieInformatie"/>
  </office:meta>
</office:document-meta>
</file>