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H.R. Looman,  Kornelis Speelmanstraat 22 A, 3131 B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H.R. Looman, geboren 19-01-2016, Kornelis Speelmanstraat 22 A, 3131 BG Vlaardingen, met ingang van 14-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55 436351</meta:user-defined>
    <meta:user-defined meta:name="DC.title">Vertrokken met onbekende bestemming, K.H.R. Looman,  Kornelis Speelmanstraat 22 A, 3131 BG, Vlaardingen</meta:user-defined>
    <meta:user-defined meta:name="OVERHEID.PostcodeHuisnummer/OVERHEIDop.postcodeHuisnummer">3131BG 16c</meta:user-defined>
    <meta:user-defined meta:name="OVERHEIDop.straatnaam">Kornelis Speelman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15</meta:user-defined>
    <meta:user-defined meta:name="OVERHEIDop.GmbID/DC.identifier">gmb-2019-281015</meta:user-defined>
    <meta:user-defined meta:name="OVERHEIDop.versieInformatie"/>
  </office:meta>
</office:document-meta>
</file>