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vergroten van een dakkapel aan de voorzijde van de woning, Pade 10, 1716 KA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20 november 2019 een reguliere omgevingsvergunning verleend voor het vergroten van een dakkapel aan de voorzijde van de woning op het perceel Pade 10, 1716 KA Opmeer.</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101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467 524472</meta:user-defined>
    <meta:user-defined meta:name="DC.title">Kennisgeving verleende reguliere omgevingsvergunning voor het vergroten van een dakkapel aan de voorzijde van de woning, Pade 10, 1716 KA Opmeer.</meta:user-defined>
    <meta:user-defined meta:name="OVERHEID.PostcodeHuisnummer/OVERHEIDop.postcodeHuisnummer">1716KA 10</meta:user-defined>
    <meta:user-defined meta:name="OVERHEIDop.straatnaam">Pade</meta:user-defined>
    <meta:user-defined meta:name="OVERHEIDop.woonplaats">Opmeer</meta:user-defined>
    <meta:user-defined meta:name="DCTERMS.W3CDTF/DCTERMS.available">2019-11-21</meta:user-defined>
    <meta:user-defined meta:name="DCTERMS.W3CDTF/OVERHEIDop.jaargang">2019</meta:user-defined>
    <meta:user-defined meta:name="OVERHEIDop.publicationIssue">281013</meta:user-defined>
    <meta:user-defined meta:name="OVERHEIDop.GmbID/DC.identifier">gmb-2019-281013</meta:user-defined>
    <meta:user-defined meta:name="OVERHEIDop.versieInformatie"/>
  </office:meta>
</office:document-meta>
</file>