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route ‘Licht voor de dorpen’, 21 december 2019, 16.00 uur tot 22.00 uur, start het terrein aan de linkerzijde van de Burcht van Haeften en als eindpunt in de Burcht van Haeften, Haaften</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de kerstroute ‘Licht voor de dorpen’ op 21 december 2019 van 16.00 uur tot 22.00 uur met als start het terrein aan de linkerzijde van de Burcht van Haeften en als eindpunt in de Burcht van Haeften te Haaf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101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1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1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42757 426005</meta:user-defined>
    <meta:user-defined meta:name="DC.title">Verleende evenementenvergunning, kerstroute ‘Licht voor de dorpen’, 21 december 2019, 16.00 uur tot 22.00 uur, start het terrein aan de linkerzijde van de Burcht van Haeften en als eindpunt in de Burcht van Haeften, Haaften</meta:user-defined>
    <meta:user-defined meta:name="OVERHEID.PostcodeHuisnummer/OVERHEIDop.postcodeHuisnummer">4175</meta:user-defined>
    <meta:user-defined meta:name="OVERHEIDop.straatnaam">Vredeplein</meta:user-defined>
    <meta:user-defined meta:name="OVERHEIDop.woonplaats">Haaften</meta:user-defined>
    <meta:user-defined meta:name="DCTERMS.W3CDTF/DCTERMS.available">2019-11-20</meta:user-defined>
    <meta:user-defined meta:name="DCTERMS.W3CDTF/OVERHEIDop.jaargang">2019</meta:user-defined>
    <meta:user-defined meta:name="OVERHEIDop.publicationIssue">281012</meta:user-defined>
    <meta:user-defined meta:name="OVERHEIDop.GmbID/DC.identifier">gmb-2019-281012</meta:user-defined>
    <meta:user-defined meta:name="OVERHEIDop.versieInformatie"/>
  </office:meta>
</office:document-meta>
</file>