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irsoftmarkt, 17 november 2019, 10.00 tot 17.00 uur, Nationaal Airsoft Centrum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vergunning verleend aan de Nederlandse Airsoft Belangenvereniging (NABV) voor een Airsoftmarkt op 17 november 2019 van 10.00 tot 17.00 uur in het Nationaal Airsoft Centrum in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0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129 432596</meta:user-defined>
    <meta:user-defined meta:name="DC.title">Verleende evenementenvergunning, Airsoftmarkt, 17 november 2019, 10.00 tot 17.00 uur, Nationaal Airsoft Centrum, Geldermalsen</meta:user-defined>
    <meta:user-defined meta:name="OVERHEID.PostcodeHuisnummer/OVERHEIDop.postcodeHuisnummer">4191NE 9</meta:user-defined>
    <meta:user-defined meta:name="OVERHEIDop.straatnaam">Tielerweg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06</meta:user-defined>
    <meta:user-defined meta:name="OVERHEIDop.GmbID/DC.identifier">gmb-2019-281006</meta:user-defined>
    <meta:user-defined meta:name="OVERHEIDop.versieInformatie"/>
  </office:meta>
</office:document-meta>
</file>