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tot 3 appartementen, Roggestraat 9 en Velperpoortslangstraat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890</text:p>
            <text:p text:style-name="common-al">Omschrijving: het splitsen van een woning tot 3 appartementen</text:p>
            <text:p text:style-name="common-al">Adres: Roggestraat 9 en Velperpoortslangstraat 9 Arnhem</text:p>
            <text:p text:style-name="common-al">Besluit: Verlenen</text:p>
            <text:p text:style-name="common-al">Datum ondertekening: 12 november 2019</text:p>
            <text:p text:style-name="common-al">Datum verzending: 12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61 443914</meta:user-defined>
    <meta:user-defined meta:name="OVERHEID.EPSG28992/DC.spatial">190952 443938</meta:user-defined>
    <meta:user-defined meta:name="DC.title">ODRA Gemeente Arnhem - Besluit omgevingsvergunning, het splitsen van een woning tot 3 appartementen, Roggestraat 9 en Velperpoortslangstraat 9 Arnhem</meta:user-defined>
    <meta:user-defined meta:name="OVERHEID.PostcodeHuisnummer/OVERHEIDop.postcodeHuisnummer">6811BB 9</meta:user-defined>
    <meta:user-defined meta:name="OVERHEID.PostcodeHuisnummer/OVERHEIDop.postcodeHuisnummer">6811BA 9</meta:user-defined>
    <meta:user-defined meta:name="OVERHEIDop.straatnaam">Roggestraat</meta:user-defined>
    <meta:user-defined meta:name="OVERHEIDop.straatnaam">Velperpoortslangstraat</meta:user-defined>
    <meta:user-defined meta:name="OVERHEIDop.woonplaats">Arnhem</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002</meta:user-defined>
    <meta:user-defined meta:name="OVERHEIDop.GmbID/DC.identifier">gmb-2019-281002</meta:user-defined>
    <meta:user-defined meta:name="OVERHEIDop.versieInformatie"/>
  </office:meta>
</office:document-meta>
</file>