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omhoutstraat 54a te IJmuiden, afwijken bestemmingsplan voor gebruik begane grond als sportschool en voor verkoop van aan boksen gerelateerde artikelen (groothandel en ondergeschikte verkoop aan particuli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de hierna volgende besluiten genomen. Op grond van de Algemene wet bestuursrecht kan een belanghebbende bij het (de) onderstaande besluit(en) gedurende zes weken na de dag van verzending van het besluit een gemotiveerd bezwaarschrift indienen bij het bestuursorgaan dat het besluit heeft genomen (zoals college van Burgemeester en wethouders van Velsen of Burgemeester van Velsen,                          </text:p>
            <text:p text:style-name="common-al">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common-al">
            <text:span text:style-name="nadrukvet">IJmuiden</text:span>
          </text:p>
            <text:p text:style-name="common-al">Kromhoutstraat 54a, afwijken bestemmingsplan voor gebruik begane grond als sportschool en voor verkoop van aan boksen gerelateerde artikelen (groothandel en ondergeschikte verkoop aan particulieren) (31/01/2019) 21584-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100</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00</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00</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omhoutstraat 54a te IJmuiden, afwijken bestemmingsplan voor gebruik begane grond als sportschool en voor verkoop van aan boksen gerelateerde artikelen (groothandel en ondergeschikte verkoop aan particuli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100</meta:user-defined>
    <meta:user-defined meta:name="OVERHEIDop.GmbID/DC.identifier">gmb-2019-28100</meta:user-defined>
    <meta:user-defined meta:name="OVERHEID.TaxonomieBeleidsagenda/OVERHEID.category">Huisvesting | Organisatie en beleid</meta:user-defined>
    <meta:user-defined meta:name="OVERHEIDop.referentienummer">21584-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6BM 54a</meta:user-defined>
    <meta:user-defined meta:name="OVERHEIDop.woonplaats">IJmuiden</meta:user-defined>
    <meta:user-defined meta:name="OVERHEIDop.straatnaam">Kromhout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0681 496617</meta:user-defined>
    <meta:user-defined meta:name="OVERHEIDop.versieInformatie"/>
  </office:meta>
</office:document-meta>
</file>