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de Heuschweg ongenummerd (openbare ruimte ter hoogte van huisnummer 11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Heuschweg ongenummerd (openbare ruimte ter hoogte van huisnummer 115) in Mierlo</text:p>
            <text:p text:style-name="common-al">Datum ontvangst: 20 december 2018</text:p>
            <text:p text:style-name="common-al">Omschrijving: het rooien van 23 bomen in verband met reconstruc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10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er de Heuschweg ongenummerd (openbare ruimte ter hoogte van huisnummer 115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81</meta:user-defined>
    <meta:user-defined meta:name="OVERHEIDop.GmbID/DC.identifier">gmb-2019-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MJ 6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396.41 382796.66</meta:user-defined>
    <meta:user-defined meta:name="OVERHEIDop.versieInformatie"/>
  </office:meta>
</office:document-meta>
</file>