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enlaan 6, 3051HN,  vervangen huidige kozijnen voor nieuwe, geïsoleerde aluminium kozijnen in dezelfde verdeling als het oorspronkelijke ontwerp. Tevens een constructieve wijziging op de begane grond/souterrain waarbij de begane grondvloer deels wordt verlaagd naar maaiveldniveau (aanvraagdatum 11-11-2019, dossiernummer OMV.19.11.0020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99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9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813 440122</meta:user-defined>
    <meta:user-defined meta:name="DC.title">Aangevraagde omgevingsvergunning Statenlaan 6</meta:user-defined>
    <meta:user-defined meta:name="OVERHEID.PostcodeHuisnummer/OVERHEIDop.postcodeHuisnummer">3051HN 6</meta:user-defined>
    <meta:user-defined meta:name="OVERHEIDop.straatnaam">Statenlaan</meta:user-defined>
    <meta:user-defined meta:name="OVERHEIDop.woonplaats">Rotter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98</meta:user-defined>
    <meta:user-defined meta:name="OVERHEIDop.GmbID/DC.identifier">gmb-2019-280998</meta:user-defined>
    <meta:user-defined meta:name="OVERHEIDop.versieInformatie"/>
  </office:meta>
</office:document-meta>
</file>