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looienmarkt, zondag 5 januari 2020, De Weteri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19.04953 aan De Evenementenlijn VOF is een evenementenvergunning verleend voor een vlooienmarkt op zondag 5 januari 2020 in De Wetering te Loon op Zand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9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3373 404287</meta:user-defined>
    <meta:user-defined meta:name="DC.title">Verleende evenementenvergunning, vlooienmarkt, zondag 5 januari 2020, De Wetering, Loon op Zand</meta:user-defined>
    <meta:user-defined meta:name="OVERHEID.PostcodeHuisnummer/OVERHEIDop.postcodeHuisnummer">5175BZ</meta:user-defined>
    <meta:user-defined meta:name="OVERHEIDop.straatnaam">Weteringplein</meta:user-defined>
    <meta:user-defined meta:name="OVERHEIDop.woonplaats">Loon op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92</meta:user-defined>
    <meta:user-defined meta:name="OVERHEIDop.GmbID/DC.identifier">gmb-2019-280992</meta:user-defined>
    <meta:user-defined meta:name="OVERHEIDop.versieInformatie"/>
  </office:meta>
</office:document-meta>
</file>