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rnavalsoptocht, vrijdag 21 februari 2020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K19.05283 ontvangen 12 november 2019 evenementenvergunning aanvraag Stichting Optocht Turfstekerslaand voor een Carnavalsoptocht vrijdag 21 februari 2020. </text:p>
            <text:p text:style-name="common-al">Route: Anton Pieckplein Julianastraat  Hoofdstraat Peperstraat Monseigneur Völkerstraat Marktstraat</text:p>
            <text:p text:style-name="last-al">Wegafsluiting Anton Pieckplei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098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8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8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dc:language>nl</dc:language>
    <meta:user-defined meta:name="OVERHEID.EPSG28992/DC.spatial">133374 404517</meta:user-defined>
    <meta:user-defined meta:name="DC.title">Aanvraag evenementenvergunning, Carnavalsoptocht, vrijdag 21 februari 2020, Loon op Zand</meta:user-defined>
    <meta:user-defined meta:name="OVERHEID.PostcodeHuisnummer/OVERHEIDop.postcodeHuisnummer">5175CB 9</meta:user-defined>
    <meta:user-defined meta:name="OVERHEIDop.straatnaam">Venloonstraat</meta:user-defined>
    <meta:user-defined meta:name="OVERHEIDop.woonplaats">Loon op Zand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986</meta:user-defined>
    <meta:user-defined meta:name="OVERHEIDop.GmbID/DC.identifier">gmb-2019-280986</meta:user-defined>
    <meta:user-defined meta:name="OVERHEIDop.versieInformatie"/>
  </office:meta>
</office:document-meta>
</file>