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, 15, het kappen van een zieke Paarden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5 novem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veen</text:span>
          </text:p>
            <text:p text:style-name="common-al">Zuideind 15, 9525TJ, </text:p>
            <text:p text:style-name="common-al">het kappen van een zieke Paardenkastanje, (79647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tot 6 weken na publicatie worden ingezien. U kunt zich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98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8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4169 553638</meta:user-defined>
    <meta:user-defined meta:name="DC.title">Gemeente Borger-Odoorn, Drouwenerveen, Zuideind, 15, het kappen van een zieke Paardenkastanje (verleend)</meta:user-defined>
    <meta:user-defined meta:name="OVERHEID.PostcodeHuisnummer/OVERHEIDop.postcodeHuisnummer">9525TJ 15</meta:user-defined>
    <meta:user-defined meta:name="OVERHEIDop.straatnaam">Zuideind</meta:user-defined>
    <meta:user-defined meta:name="OVERHEIDop.woonplaats">Drouwener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84</meta:user-defined>
    <meta:user-defined meta:name="OVERHEIDop.GmbID/DC.identifier">gmb-2019-280984</meta:user-defined>
    <meta:user-defined meta:name="OVERHEIDop.versieInformatie"/>
  </office:meta>
</office:document-meta>
</file>