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 tbv China Light Festival (Ouwehands Dieren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november 2019 de volgende vergunning c.q. ontheffing is verleend:</text:p>
            <text:p text:style-name="common-al"/>
            <text:p text:style-name="tussenkopcur">13 november 2019</text:p>
            <text:p text:style-name="tussenkopcur">Tijdelijke reclame-uiting (b&amp;w)</text:p>
            <text:p text:style-name="common-al">- Centercom Buitenreclame = plaatsing reclameborden gedurende de periode van</text:p>
            <text:p text:style-name="common-al">16 tot 23 december 2019 ten behoeve van China Light Festival in Ouwehands Dierenpark.</text:p>
            <text:p text:style-name="common-al">- Centercom Buitenreclame = plaatsing reclameborden gedurende de periode van</text:p>
            <text:p text:style-name="common-al">6 tot 20 januari 2020 ten behoeve van China Light Festival in Ouwehands Dierenpark.</text:p>
            <text:p text:style-name="common-al">- Centercom Buitenreclame = plaatsing reclameborden gedurende de periode van </text:p>
            <text:p text:style-name="common-al">10 tot 17 februari 2020 ten behoeve van China Light Festival in Ouwehands Dierenpark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9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6 441498</meta:user-defined>
    <meta:user-defined meta:name="DC.title">Gemeente Rhenen – vergunning c.q. ontheffing tijdelijke reclame tbv China Light Festival (Ouwehands Dierenpark)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83</meta:user-defined>
    <meta:user-defined meta:name="OVERHEIDop.GmbID/DC.identifier">gmb-2019-280983</meta:user-defined>
    <meta:user-defined meta:name="OVERHEIDop.versieInformatie"/>
  </office:meta>
</office:document-meta>
</file>