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ptocht, zondag 23 februari 2020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19.05284 ontvangen 12 november 2019 evenementenvergunning aanvraag van Stichting Optocht Turfstekerslaand voor een Carnavalsoptocht zondag 23 februari 2020. </text:p>
            <text:p text:style-name="common-al">Route: Engelsestraat Verzetstraat Schotsestraat Sprangsestraat Hoofdstraat Monseigneur Völkerstraat Leo XIII-straat Gasthuisstraat Anton Pieckplein Raadhuisstraat</text:p>
            <text:p text:style-name="common-al">Wegafsluiting Anton Pieck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098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8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dc:language>nl</dc:language>
    <meta:user-defined meta:name="OVERHEID.EPSG28992/DC.spatial">133374 404517</meta:user-defined>
    <meta:user-defined meta:name="DC.title">Aanvraag evenementenvergunning, Carnavalsoptocht, zondag 23 februari 2020,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81</meta:user-defined>
    <meta:user-defined meta:name="OVERHEIDop.GmbID/DC.identifier">gmb-2019-280981</meta:user-defined>
    <meta:user-defined meta:name="OVERHEIDop.versieInformatie"/>
  </office:meta>
</office:document-meta>
</file>