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kansspelen Egyptisch Restaurant Mary-Mina i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1 t/m vrijdag 15 november 2019 de volgende vergunning c.q. ontheffing is verleend:</text:p>
            <text:p text:style-name="common-al"/>
            <text:p text:style-name="tussenkopcur">12 november 2019</text:p>
            <text:p text:style-name="tussenkopcur">Wet op de Kansspelen (burg.)</text:p>
            <text:p text:style-name="common-al">- Egyptisch Restaurant Mary-Mina in Elst = 2 kansspelautomaten, kalenderjaar 2020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8096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6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6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1917 444254</meta:user-defined>
    <meta:user-defined meta:name="DC.title">Gemeente Rhenen – vergunning c.q. ontheffing kansspelen Egyptisch Restaurant Mary-Mina in Elst</meta:user-defined>
    <meta:user-defined meta:name="OVERHEID.PostcodeHuisnummer/OVERHEIDop.postcodeHuisnummer">3922GG 30</meta:user-defined>
    <meta:user-defined meta:name="OVERHEIDop.straatnaam">Elsterstraatweg</meta:user-defined>
    <meta:user-defined meta:name="OVERHEIDop.woonplaats">Elst U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967</meta:user-defined>
    <meta:user-defined meta:name="OVERHEIDop.GmbID/DC.identifier">gmb-2019-280967</meta:user-defined>
    <meta:user-defined meta:name="OVERHEIDop.versieInformatie"/>
  </office:meta>
</office:document-meta>
</file>